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Num15">
      <style:paragraph-properties fo:orphans="2" fo:widows="2"/>
    </style:style>
    <style:style style:name="P3" style:family="paragraph" style:parent-style-name="Standard" style:list-style-name="WWNum17">
      <style:paragraph-properties fo:orphans="2" fo:widows="2"/>
    </style:style>
    <style:style style:name="P4" style:family="paragraph" style:parent-style-name="Standard">
      <style:paragraph-properties fo:margin-left="1.501cm" fo:margin-right="0cm" fo:orphans="2" fo:widows="2" fo:text-indent="-1.501cm" style:auto-text-indent="false"/>
    </style:style>
    <style:style style:name="P5" style:family="paragraph" style:parent-style-name="Standard">
      <style:paragraph-properties fo:margin-left="1.27cm" fo:margin-right="0cm" fo:orphans="2" fo:widows="2" fo:text-indent="0cm" style:auto-text-indent="false"/>
    </style:style>
    <style:style style:name="P6" style:family="paragraph" style:parent-style-name="Standard" style:list-style-name="WWNum17">
      <style:paragraph-properties fo:margin-left="2cm" fo:margin-right="0cm" fo:orphans="2" fo:widows="2" fo:text-indent="-0.635cm" style:auto-text-indent="false"/>
    </style:style>
    <style:style style:name="P7" style:family="paragraph" style:parent-style-name="Standard" style:list-style-name="WWNum15">
      <style:paragraph-properties fo:margin-left="1cm" fo:margin-right="0.423cm" fo:orphans="2" fo:widows="2" fo:text-indent="-1cm" style:auto-text-indent="false"/>
    </style:style>
    <style:style style:name="P8" style:family="paragraph" style:parent-style-name="Standard">
      <style:paragraph-properties fo:margin-left="2cm" fo:margin-right="0.423cm" fo:orphans="2" fo:widows="2" fo:text-indent="-2cm" style:auto-text-indent="false"/>
    </style:style>
    <style:style style:name="P9" style:family="paragraph" style:parent-style-name="Standard">
      <style:paragraph-properties fo:margin-left="1.501cm" fo:margin-right="0.423cm" fo:orphans="2" fo:widows="2" fo:text-indent="-1.501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>
      <style:paragraph-properties fo:margin-left="0cm" fo:margin-right="0.423cm" fo:text-indent="0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本市婦女權益促進委員會第二屆第1次委員會前協商會議紀錄</text:span></text:p>
      <text:p text:style-name="P1"><text:span text:style-name="T4">時間：102年5月3日下午二時</text:span></text:p>
      <text:p text:style-name="P1"><text:span text:style-name="T4">地點：新市政大樓惠中樓303會議室 <text:s text:c="19"/>記錄：張科員娟華</text:span></text:p>
      <text:p text:style-name="P1"><text:span text:style-name="T4">主席：王局長秀燕請假，委員互推由何委員振宇擔任</text:span></text:p>
      <text:p text:style-name="P1"><text:span text:style-name="T4">出席委員：(如簽到冊)</text:span></text:p>
      <text:list xml:id="list2306012778174693188" text:style-name="WWNum15">
        <text:list-item>
          <text:p text:style-name="P2"><text:span text:style-name="T4">主席致詞(略)</text:span></text:p>
        </text:list-item>
        <text:list-item>
          <text:p text:style-name="P2"><text:span text:style-name="T4">各分工小組第一屆第一次工作小組工作報告。</text:span></text:p>
        </text:list-item>
      </text:list>
      <text:p text:style-name="P4"><text:span text:style-name="T6">決議：會後請第一組婦女社會參與組補充「落實公務體系性別主流化概念之訓練課程規劃」資料。</text:span></text:p>
      <text:list xml:id="list144515441334062" text:continue-numbering="true" text:style-name="WWNum15">
        <text:list-item>
          <text:p text:style-name="P2"><text:span text:style-name="T4">前次會議 主席指示暨決議事項執行情形。</text:span></text:p>
        </text:list-item>
      </text:list>
      <text:p text:style-name="P5"><text:span text:style-name="T6">決議：</text:span></text:p>
      <text:list xml:id="list53210268027314258" text:style-name="WWNum17">
        <text:list-item>
          <text:p text:style-name="P3"><text:span text:style-name="T6">有關編號1010501案應持續列管，為營造本府性別友善及母嬰親善空間，請本府秘書處積極於新市政大樓文心樓選覓10坪以上適當空間，以供設置哺集乳室之用。</text:span></text:p>
        </text:list-item>
        <text:list-item>
          <text:p text:style-name="P6"><text:span text:style-name="T6">有關編號1010604案應持續列管，俟建設局於本次定期會議專案報告後再行檢討是否解除列管。</text:span></text:p>
        </text:list-item>
        <text:list-item>
          <text:p text:style-name="P3"><text:span text:style-name="T6">請教育局於本次定期會議前補充1010607案之具體辦理情形後，再行檢討是否解除列管。</text:span></text:p>
        </text:list-item>
        <text:list-item>
          <text:p text:style-name="P3"><text:span text:style-name="T6">有關編號1020101案，請相關局處辦理「性別友善年-性別連環報」系列活動時可邀請本委員會各委員共襄盛舉。</text:span></text:p>
        </text:list-item>
        <text:list-item>
          <text:p text:style-name="P3"><text:span text:style-name="T6">有關編號1020102案，請教育局補充完整報告內容，再行檢討是否解除列管。</text:span></text:p>
        </text:list-item>
        <text:list-item>
          <text:p text:style-name="P3"><text:span text:style-name="T6">有關編號1020103案，本案解除列管，惟請衛生局轉知所屬相關醫療院所加強宣導。</text:span></text:p>
        </text:list-item>
      </text:list>
      <text:list xml:id="list144516009519171" text:continue-list="list144515441334062" text:style-name="WWNum15">
        <text:list-item>
          <text:p text:style-name="P7"><text:span text:style-name="T3">討論提案</text:span></text:p>
        </text:list-item>
      </text:list>
      <text:p text:style-name="P8"><text:span text:style-name="T5">案由</text:span><text:span text:style-name="T3">一</text:span><text:span text:style-name="T5">：有關建置本府性別預算辦理內容及性別預算表，提請討論</text:span><text:span text:style-name="T8">。(提案單位：</text:span><text:span text:style-name="T5">臺中市政府主計處</text:span><text:span text:style-name="T8">)</text:span></text:p>
      <text:p text:style-name="P9"><text:span text:style-name="T8">決議：請主計處補充具體說明，例如性別預算的定義、性別預算機制運作的目標及運作方式等內容，以利本次定期會議討論。</text:span></text:p>
      <text:p text:style-name="P8"><text:span text:style-name="T5">案由二：為強化相關性別及多元性別平等意識，提出相關文字參酌，提請討論。(提案人：蘇委員滿麗)</text:span></text:p>
      <text:p text:style-name="P9"><text:span text:style-name="T5">決議：本案請秘書單位詢問蘇委員滿麗相關文字使用的場所(係僅限於小組分工內容或所有局處相關文宣等)後再提會討論。</text:span></text:p>
      <text:p text:style-name="P8"><text:span text:style-name="T5">案由三：建請小組秘書單位會議依本委員會議運作規則辦理。(提案人：蘇委員滿麗)</text:span></text:p>
      <text:p text:style-name="P9"><text:span text:style-name="T5">決議：請各小組秘書單位無須以逐字稿方式謄錄，僅記錄決議事項或主席裁示事項即可，並依本委員會議運作規則於開會前提供會議資料。</text:span></text:p>
      <text:p text:style-name="P12"><text:span text:style-name="T7">散會(下午17時40分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1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ListLabel_20_2" style:display-name="ListLabel 2" style:family="text">
      <style:text-properties fo:font-size="12pt" fo:language="en" fo:country="US" style:letter-kerning="true" style:font-size-asian="12pt" style:font-size-complex="11pt"/>
    </style:style>
    <style:style style:name="ListLabel_20_3" style:display-name="ListLabel 3" style:family="text">
      <style:text-properties fo:font-size="12pt" fo:font-weight="bold" style:letter-kerning="true" style:font-size-asian="12pt" style:font-weight-asian="bold" style:font-size-complex="11pt"/>
    </style:style>
    <style:style style:name="ListLabel_20_4" style:display-name="ListLabel 4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Lucida Console" style:font-family-complex="'Lucida Console'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style-name="Regular" style:font-family-generic="modern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9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娟華</meta:initial-creator>
    <dc:creator>張娟華</dc:creator>
    <meta:editing-cycles>2</meta:editing-cycles>
    <meta:print-date>2013-05-06T00:52:00</meta:print-date>
    <meta:creation-date>2013-05-08T05:53:00</meta:creation-date>
    <dc:date>2013-05-08T05:53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5" meta:word-count="772" meta:character-count="842" meta:non-whitespace-character-count="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