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141cm" fo:margin-bottom="0cm" loext:contextual-spacing="false" fo:line-height="0.67cm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2" style:family="paragraph" style:parent-style-name="Standard" style:master-page-name="Standard">
      <style:paragraph-properties fo:margin-top="0.141cm" fo:margin-bottom="0cm" loext:contextual-spacing="false" fo:line-height="0.67cm" fo:text-align="center" style:justify-single-word="false" style:page-number="auto"/>
    </style:style>
    <style:style style:name="P3" style:family="paragraph" style:parent-style-name="Standard">
      <style:paragraph-properties fo:margin-top="0.212cm" fo:margin-bottom="0.212cm" loext:contextual-spacing="false" style:line-height-at-least="0cm" fo:text-align="justify" style:justify-single-word="false"/>
    </style:style>
    <style:style style:name="P4" style:family="paragraph" style:parent-style-name="Standard">
      <style:paragraph-properties fo:margin-top="0.212cm" fo:margin-bottom="0.212cm" loext:contextual-spacing="false" style:line-height-at-least="0cm" fo:text-align="justify" style:justify-single-wor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margin-top="0.212cm" fo:margin-bottom="0.212cm" loext:contextual-spacing="false" fo:line-height="0.706cm" fo:text-align="justify" style:justify-single-word="false"/>
      <style:text-properties style:font-name="標楷體" fo:font-size="16pt" style:font-name-asian="標楷體" style:font-size-asian="16pt"/>
    </style:style>
    <style:style style:name="P6" style:family="paragraph" style:parent-style-name="Standard" style:list-style-name="WW8Num2">
      <style:paragraph-properties fo:margin-top="0.212cm" fo:margin-bottom="0.212cm" loext:contextual-spacing="false" fo:line-height="0.706cm" fo:text-align="justify" style:justify-single-word="false"/>
    </style:style>
    <style:style style:name="P7" style:family="paragraph" style:parent-style-name="Standard">
      <style:paragraph-properties fo:margin-left="0.233cm" fo:margin-right="0cm" fo:margin-top="0.212cm" fo:margin-bottom="0.212cm" loext:contextual-spacing="false" fo:line-height="0.706cm" fo:text-align="justify" style:justify-single-word="false" fo:text-indent="0.494cm" style:auto-text-indent="false"/>
    </style:style>
    <style:style style:name="P8" style:family="paragraph" style:parent-style-name="Standard">
      <style:paragraph-properties fo:margin-left="0.233cm" fo:margin-right="0cm" fo:margin-top="0.212cm" fo:margin-bottom="0.212cm" loext:contextual-spacing="false" fo:line-height="0.706cm" fo:text-align="justify" style:justify-single-word="false" fo:text-indent="0.494cm" style:auto-text-indent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margin-left="0.88cm" fo:margin-right="0cm" fo:margin-top="0.212cm" fo:margin-bottom="0.212cm" loext:contextual-spacing="false" fo:line-height="0.706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3.157cm" fo:margin-right="0cm" fo:margin-top="0.212cm" fo:margin-bottom="0.212cm" loext:contextual-spacing="false" fo:line-height="0.706cm" fo:text-align="justify" style:justify-single-word="false" fo:text-indent="-1.57cm" style:auto-text-indent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margin-left="2.117cm" fo:margin-right="0cm" fo:margin-top="0.212cm" fo:margin-bottom="0.212cm" loext:contextual-spacing="false" fo:line-height="0.706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2.117cm" fo:margin-right="0cm" fo:margin-top="0.212cm" fo:margin-bottom="0.212cm" loext:contextual-spacing="false" fo:line-height="0.706cm" fo:text-align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margin-left="0.847cm" fo:margin-right="0cm" fo:margin-top="0.212cm" fo:margin-bottom="0.212cm" loext:contextual-spacing="false" fo:line-height="0.706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847cm" fo:margin-right="0cm" fo:margin-top="0.212cm" fo:margin-bottom="0.212cm" loext:contextual-spacing="false" fo:line-height="0.706cm" fo:text-align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margin-left="3.461cm" fo:margin-right="0cm" fo:margin-top="0.212cm" fo:margin-bottom="0.212cm" loext:contextual-spacing="false" fo:line-height="0.706cm" fo:text-align="justify" style:justify-single-word="false" fo:text-indent="-1.976cm" style:auto-text-indent="false"/>
    </style:style>
    <style:style style:name="P16" style:family="paragraph" style:parent-style-name="Standard">
      <style:paragraph-properties fo:margin-left="0cm" fo:margin-right="0cm" fo:margin-top="0.212cm" fo:margin-bottom="0.212cm" loext:contextual-spacing="false" fo:line-height="0.706cm" fo:text-align="justify" style:justify-single-word="false" fo:text-indent="1.482cm" style:auto-text-indent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margin-left="0cm" fo:margin-right="0cm" fo:margin-top="0.212cm" fo:margin-bottom="0.212cm" loext:contextual-spacing="false" fo:line-height="0.706cm" fo:text-align="justify" style:justify-single-word="false" fo:text-indent="1.482cm" style:auto-text-indent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fo:color="#333333" style:font-name="標楷體" fo:font-size="14pt" fo:letter-spacing="0.026cm" style:font-name-asian="標楷體" style:font-size-asian="14pt" style:font-name-complex="標楷體" style:font-size-complex="14pt"/>
    </style:style>
    <style:style style:name="T6" style:family="text">
      <style:text-properties fo:color="#333333" style:font-name="標楷體" fo:font-size="14pt" fo:letter-spacing="0.026cm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臺中市政府婦女權益促進委員會第1屆第1次會議紀錄</text:span></text:p>
      <text:p text:style-name="P1"/>
      <text:p text:style-name="P3"><text:span text:style-name="T2">壹、時間：100年4月20日下午2時</text:span></text:p>
      <text:p text:style-name="P3"><text:span text:style-name="T2">貳、地點：中州廳中正廳</text:span></text:p>
      <text:p text:style-name="P3"><text:span text:style-name="T2">參、主持人：徐副市長中雄 <text:s text:c="23"/>記錄：張慈文</text:span></text:p>
      <text:p text:style-name="P4">肆、出（列）席人員：如簽到冊</text:p>
      <text:p text:style-name="P4">伍、主席致詞：略</text:p>
      <text:p text:style-name="P4">陸、報告事項：</text:p>
      <text:p text:style-name="P7"><text:span text:style-name="T3">一、100年1-3月工作業務報告：如會議資料。</text:span></text:p>
      <text:p text:style-name="P7"><text:span text:style-name="T3">二、100年4-6月工作執行重點：如會議資料。</text:span></text:p>
      <text:p text:style-name="P8"/>
      <text:p text:style-name="P3"><text:span text:style-name="T2">柒、提案討論：</text:span></text:p>
      <text:list xml:id="list6367448842905392218" text:style-name="WW8Num2">
        <text:list-item>
          <text:list>
            <text:list-item>
              <text:p text:style-name="P6"><text:span text:style-name="T3">有民眾反應因監護權的因素，造成單親家庭相關補助無法真正落實在照顧者上面。敬請研議如何落實照顧弱勢家庭。（提案人：林委員靜儀）</text:span></text:p>
            </text:list-item>
          </text:list>
        </text:list-item>
      </text:list>
      <text:p text:style-name="P9"><text:span text:style-name="T3">決議：若為個案特殊因素需求，可請社會局社工人員加以了解。</text:span></text:p>
      <text:p text:style-name="P10"/>
      <text:list xml:id="list144461710304767" text:continue-numbering="true" text:style-name="WW8Num2">
        <text:list-item>
          <text:list>
            <text:list-item>
              <text:p text:style-name="P6"><text:span text:style-name="T3">建議市政府參加金馨獎及其特別獎。（提案人：林委員靜儀）</text:span></text:p>
            </text:list-item>
          </text:list>
        </text:list-item>
      </text:list>
      <text:p text:style-name="P11"><text:span text:style-name="T3">決議：會後可請人事處評估市府參加中央部會之獎項可行性。</text:span></text:p>
      <text:p text:style-name="P12"/>
      <text:list xml:id="list144461167449024" text:continue-numbering="true" text:style-name="WW8Num2">
        <text:list-item>
          <text:list>
            <text:list-item>
              <text:p text:style-name="P6"><text:span text:style-name="T3">爲縣市合併後委員會可以發揮更積極的作為及政策，建議增加委員會開會次數，並增聘二位委員，以發揮效果。（提案人：范委員情）</text:span></text:p>
            </text:list-item>
          </text:list>
        </text:list-item>
      </text:list>
      <text:p text:style-name="P11"><text:span text:style-name="T3">決議：依據本會設置要點，本委員會必要時得召開臨時會議，本案會後可由業務單位提供各委員連絡資料，委員如認為有議題時得隨時召開臨時會議。另請業務單位增聘二位委員，其中一位為本府新聞局局長，另一位為外聘專家學者。</text:span></text:p>
      <text:p text:style-name="P12"/>
      <text:list xml:id="list144461068048162" text:continue-numbering="true" text:style-name="WW8Num2">
        <text:list-item>
          <text:list>
            <text:list-item>
              <text:p text:style-name="P6"><text:span text:style-name="T3">建議</text:span><text:span text:style-name="T5">可依據全國婦女國事會議的八大主軸（</text:span><text:span text:style-name="T6">性別平等政策綱領主軸</text:span><text:span text:style-name="T5">、</text:span><text:span text:style-name="T6">權力、決策與影響力</text:span><text:span text:style-name="T5">、</text:span><text:span text:style-name="T6">就業、經濟與福利</text:span><text:span text:style-name="T5">、</text:span><text:span text:style-name="T6">人口、婚姻與家庭</text:span><text:span text:style-name="T5">、</text:span><text:span text:style-name="T6">教育、文化與媒體</text:span><text:span text:style-name="T5">、</text:span><text:span text:style-name="T6">人身、安全與司法</text:span><text:span text:style-name="T5">、</text:span><text:span text:style-name="T6">健康、醫療與照顧</text:span><text:span text:style-name="T5">、</text:span><text:span text:style-name="T6">環境、能源與科技</text:span><text:span text:style-name="T5">）建構本市婦女權益政策。</text:span><text:span text:style-name="T3">（提案人：范委員情）。</text:span></text:p>
            </text:list-item>
          </text:list>
        </text:list-item>
      </text:list>
      <text:p text:style-name="P10">決議：照案辦理。</text:p>
      <text:p text:style-name="P10"/>
      <text:list xml:id="list144460300603657" text:continue-numbering="true" text:style-name="WW8Num2">
        <text:list-item>
          <text:list>
            <text:list-item>
              <text:p text:style-name="P6"><text:span text:style-name="T3">有關單親家庭課後托育，建請各相關單位規劃資源盤點。（提案人：周委員娉）</text:span></text:p>
            </text:list-item>
          </text:list>
        </text:list-item>
      </text:list>
      <text:p text:style-name="P13"><text:soft-page-break/><text:span text:style-name="T4"><text:s text:c="3"/></text:span><text:span text:style-name="T3">決議：請各業務單位於一個月內做好資源盤點。</text:span></text:p>
      <text:p text:style-name="P14"/>
      <text:list xml:id="list144461050683305" text:continue-numbering="true" text:style-name="WW8Num2">
        <text:list-item>
          <text:list>
            <text:list-item>
              <text:p text:style-name="P6"><text:span text:style-name="T3">為落實性別平等觀念的推廣，建議可由不同宣導層面來進行。（提案人：趙委員淑珠）</text:span></text:p>
            </text:list-item>
          </text:list>
        </text:list-item>
      </text:list>
      <text:p text:style-name="P15"><text:span text:style-name="T3">決議：請社會局設計設計一個標語或意象圖，透過與各大商家、企業的合作進行宣導，促進性別平等。 <text:s text:c="5"/></text:span></text:p>
      <text:p text:style-name="P16"/>
      <text:p text:style-name="P5">拾、散會</text:p>
      <text:p text:style-name="P17"><text:span text:style-name="T3">100年4月20日下午4：0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901cm" fo:margin-left="2.223cm" fo:margin-right="1.95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市政府婦女權益促進委員會第4屆第1次會議紀錄</dc:title>
    <meta:initial-creator>user</meta:initial-creator>
    <meta:creation-date>2011-05-02T10:08:00</meta:creation-date>
    <dc:creator>Your User Name</dc:creator>
    <dc:date>2011-05-13T14:55:00</dc:date>
    <meta:editing-cycles>4</meta:editing-cycles>
    <meta:editing-duration>PT2H57M</meta:editing-duration>
    <meta:document-statistic meta:table-count="0" meta:image-count="0" meta:object-count="0" meta:page-count="2" meta:paragraph-count="24" meta:word-count="738" meta:character-count="786" meta:non-whitespace-character-count="753"/>
    <meta:generator>LibreOffice/5.2.3.3$Windows_x86 LibreOffice_project/d54a8868f08a7b39642414cf2c8ef2f228f780cf</meta:generator>
  </office:meta>
</office:document-meta>
</file>