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64cm" fo:margin-left="0cm" table:align="left"/>
    </style:style>
    <style:style style:name="表格1.A" style:family="table-column">
      <style:table-column-properties style:column-width="6.117cm"/>
    </style:style>
    <style:style style:name="表格1.B" style:family="table-column">
      <style:table-column-properties style:column-width="12.176cm"/>
    </style:style>
    <style:style style:name="表格1.C" style:family="table-column">
      <style:table-column-properties style:column-width="0.071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C1" style:family="table-cell">
      <style:table-cell-properties fo:padding-left="0.018cm" fo:padding-right="0.018cm" fo:padding-top="0cm" fo:padding-bottom="0cm" fo:border="none" style:writing-mode="lr-tb"/>
    </style:style>
    <style:style style:name="表格1.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C2" style:family="table-cell">
      <style:table-cell-properties fo:padding-left="0.018cm" fo:padding-right="0.018cm" fo:padding-top="0cm" fo:padding-bottom="0cm" fo:border="none" style:writing-mode="lr-tb"/>
    </style:style>
    <style:style style:name="表格1.A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C3" style:family="table-cell">
      <style:table-cell-properties fo:padding-left="0.018cm" fo:padding-right="0.018cm" fo:padding-top="0cm" fo:padding-bottom="0cm" fo:border="none" style:writing-mode="lr-tb"/>
    </style:style>
    <style:style style:name="表格1.A4"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B4"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C4" style:family="table-cell">
      <style:table-cell-properties fo:padding-left="0.018cm" fo:padding-right="0.018cm" fo:padding-top="0cm" fo:padding-bottom="0cm" fo:border="none" style:writing-mode="lr-tb"/>
    </style:style>
    <style:style style:name="表格1.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018cm" fo:padding-right="0.018cm" fo:padding-top="0cm" fo:padding-bottom="0cm" fo:border="none" style:writing-mode="lr-tb"/>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018cm" fo:padding-right="0.018cm" fo:padding-top="0cm" fo:padding-bottom="0cm" fo:border="none"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018cm" fo:padding-right="0.018cm" fo:padding-top="0cm" fo:padding-bottom="0cm" fo:border="none" style:writing-mode="lr-tb"/>
    </style:style>
    <style:style style:name="表格1.A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C8" style:family="table-cell">
      <style:table-cell-properties fo:padding-left="0.018cm" fo:padding-right="0.018cm" fo:padding-top="0cm" fo:padding-bottom="0cm" fo:border="none" style:writing-mode="lr-tb"/>
    </style:style>
    <style:style style:name="表格1.A9"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B9"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C9" style:family="table-cell">
      <style:table-cell-properties fo:padding-left="0.018cm" fo:padding-right="0.018cm" fo:padding-top="0cm" fo:padding-bottom="0cm" fo:border="none" style:writing-mode="lr-tb"/>
    </style:style>
    <style:style style:name="表格1.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0" style:family="table-cell">
      <style:table-cell-properties fo:padding-left="0.018cm" fo:padding-right="0.018cm" fo:padding-top="0cm" fo:padding-bottom="0cm" fo:border="none" style:writing-mode="lr-tb"/>
    </style:style>
    <style:style style:name="表格1.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1" style:family="table-cell">
      <style:table-cell-properties fo:padding-left="0.018cm" fo:padding-right="0.018cm" fo:padding-top="0cm" fo:padding-bottom="0cm" fo:border="none" style:writing-mode="lr-tb"/>
    </style:style>
    <style:style style:name="表格1.A1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1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C12" style:family="table-cell">
      <style:table-cell-properties fo:padding-left="0.018cm" fo:padding-right="0.018cm" fo:padding-top="0cm" fo:padding-bottom="0cm" fo:border="none" style:writing-mode="lr-tb"/>
    </style:style>
    <style:style style:name="表格2" style:family="table">
      <style:table-properties style:width="17.918cm" fo:margin-left="0cm" table:align="left"/>
    </style:style>
    <style:style style:name="表格2.A" style:family="table-column">
      <style:table-column-properties style:column-width="7.23cm"/>
    </style:style>
    <style:style style:name="表格2.B" style:family="table-column">
      <style:table-column-properties style:column-width="10.687cm"/>
    </style:style>
    <style:style style:name="表格2.1" style:family="table-row">
      <style:table-row-properties style:min-row-height="0.891cm"/>
    </style:style>
    <style:style style:name="表格2.A1" style:family="table-cell">
      <style:table-cell-properties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2.B1" style:family="table-cell">
      <style:table-cell-properties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2.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1.016cm"/>
    </style:style>
    <style:style style:name="表格2.A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1.623cm"/>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 style:family="table">
      <style:table-properties style:width="17.918cm" fo:margin-left="0cm" table:align="left"/>
    </style:style>
    <style:style style:name="表格3.A" style:family="table-column">
      <style:table-column-properties style:column-width="2.711cm"/>
    </style:style>
    <style:style style:name="表格3.B" style:family="table-column">
      <style:table-column-properties style:column-width="4.5cm"/>
    </style:style>
    <style:style style:name="表格3.C" style:family="table-column">
      <style:table-column-properties style:column-width="10.707cm"/>
    </style:style>
    <style:style style:name="表格3.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4" style:family="table">
      <style:table-properties style:width="17.981cm" fo:margin-left="-0.032cm" table:align="left"/>
    </style:style>
    <style:style style:name="表格4.A" style:family="table-column">
      <style:table-column-properties style:column-width="0.046cm"/>
    </style:style>
    <style:style style:name="表格4.B" style:family="table-column">
      <style:table-column-properties style:column-width="6.488cm"/>
    </style:style>
    <style:style style:name="表格4.C" style:family="table-column">
      <style:table-column-properties style:column-width="2.992cm"/>
    </style:style>
    <style:style style:name="表格4.D" style:family="table-column">
      <style:table-column-properties style:column-width="8.41cm"/>
    </style:style>
    <style:style style:name="表格4.A1" style:family="table-cell">
      <style:table-cell-properties fo:padding-left="0.018cm" fo:padding-right="0.018cm" fo:padding-top="0cm" fo:padding-bottom="0cm" fo:border="none" style:writing-mode="lr-tb"/>
    </style:style>
    <style:style style:name="表格4.B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B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7.971cm"/>
    </style:style>
    <style:style style:name="表格4.B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0.75pt solid #000000" style:writing-mode="lr-tb"/>
    </style:style>
    <style:style style:name="表格4.B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B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B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1.048cm"/>
    </style:style>
    <style:style style:name="表格4.A8"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1"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D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A1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7"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635cm" fo:margin-right="0cm" style:line-height-at-least="0cm" fo:text-align="justify" style:justify-single-word="false" fo:text-indent="0cm" style:auto-text-indent="false">
        <style:tab-stops/>
      </style:paragraph-properties>
    </style:style>
    <style:style style:name="P4" style:family="paragraph" style:parent-style-name="Text_20_body">
      <style:paragraph-properties style:line-height-at-least="0cm" fo:text-align="end" style:justify-single-word="false"/>
      <style:text-properties style:font-name="Times New Roman" style:font-name-asian="標楷體1" style:font-size-complex="12pt"/>
    </style:style>
    <style:style style:name="P5" style:family="paragraph" style:parent-style-name="Text_20_body">
      <style:paragraph-properties fo:line-height="0.459cm" fo:text-align="justify" style:justify-single-word="false"/>
      <style:text-properties style:font-name="Times New Roman" style:font-name-asian="標楷體1" style:font-size-complex="12pt"/>
    </style:style>
    <style:style style:name="P6" style:family="paragraph" style:parent-style-name="Text_20_body">
      <style:paragraph-properties fo:line-height="0.776cm" fo:text-align="end" style:justify-single-word="false"/>
      <style:text-properties style:font-name="Times New Roman" style:font-name-asian="標楷體1" style:font-size-complex="12pt" style:font-weight-complex="bold"/>
    </style:style>
    <style:style style:name="P7" style:family="paragraph" style:parent-style-name="Text_20_body">
      <style:paragraph-properties fo:line-height="0.459cm" fo:text-align="center" style:justify-single-word="false"/>
      <style:text-properties style:font-name="Times New Roman" style:font-name-asian="標楷體1"/>
    </style:style>
    <style:style style:name="P8" style:family="paragraph" style:parent-style-name="Text_20_body">
      <style:paragraph-properties fo:line-height="0.776cm" style:vertical-align="auto"/>
      <style:text-properties style:font-name="Times New Roman" fo:font-size="14pt" style:font-name-asian="標楷體1" style:font-size-asian="14pt" style:font-size-complex="14pt" style:font-weight-complex="bold"/>
    </style:style>
    <style:style style:name="P9" style:family="paragraph" style:parent-style-name="Text_20_body">
      <style:paragraph-properties fo:line-height="0.776cm" fo:text-align="center" style:justify-single-word="false" style:vertical-align="auto"/>
      <style:text-properties style:font-name="Times New Roman" fo:font-size="14pt" style:font-name-asian="標楷體1" style:font-size-asian="14pt" style:font-size-complex="14pt" style:font-weight-complex="bold"/>
    </style:style>
    <style:style style:name="P10" style:family="paragraph" style:parent-style-name="Text_20_body">
      <style:paragraph-properties fo:margin-left="0cm" fo:margin-right="0.051cm" fo:line-height="0.776cm" fo:text-align="center" style:justify-single-word="false" fo:text-indent="0cm" style:auto-text-indent="false" style:vertical-align="auto"/>
      <style:text-properties style:font-name="Times New Roman" fo:font-size="14pt" style:font-name-asian="標楷體1" style:font-size-asian="14pt" style:font-size-complex="14pt" style:font-weight-complex="bold"/>
    </style:style>
    <style:style style:name="P11" style:family="paragraph" style:parent-style-name="Text_20_body">
      <style:paragraph-properties fo:margin-left="-0.423cm" fo:margin-right="-0.212cm" fo:line-height="0.776cm" fo:text-align="center" style:justify-single-word="false" fo:text-indent="0cm" style:auto-text-indent="false" style:vertical-align="auto">
        <style:tab-stops/>
      </style:paragraph-properties>
      <style:text-properties style:font-name="Times New Roman" fo:font-size="14pt" style:font-name-asian="標楷體1" style:font-size-asian="14pt" style:font-size-complex="14pt" style:font-weight-complex="bold"/>
    </style:style>
    <style:style style:name="P12" style:family="paragraph" style:parent-style-name="Text_20_body">
      <style:paragraph-properties fo:margin-left="0.993cm" fo:margin-right="0cm" fo:line-height="0.776cm" fo:text-align="justify" style:justify-single-word="false" fo:text-indent="-0.993cm" style:auto-text-indent="false" style:vertical-align="auto">
        <style:tab-stops/>
      </style:paragraph-properties>
      <style:text-properties style:font-name="Times New Roman" fo:font-size="14pt" style:font-name-asian="標楷體1" style:font-size-asian="14pt" style:font-size-complex="14pt" style:font-weight-complex="bold"/>
    </style:style>
    <style:style style:name="P13" style:family="paragraph" style:parent-style-name="Text_20_body">
      <style:paragraph-properties fo:margin-left="0.751cm" fo:margin-right="0cm" fo:line-height="0.776cm" fo:text-align="justify" style:justify-single-word="false" fo:text-indent="-0.751cm" style:auto-text-indent="false" style:vertical-align="auto">
        <style:tab-stops>
          <style:tab-stop style:position="0.312cm"/>
        </style:tab-stops>
      </style:paragraph-properties>
      <style:text-properties style:font-name="Times New Roman" fo:font-size="14pt" style:font-name-asian="標楷體1" style:font-size-asian="14pt" style:font-size-complex="14pt" style:font-weight-complex="bold"/>
    </style:style>
    <style:style style:name="P14" style:family="paragraph" style:parent-style-name="Text_20_body">
      <style:paragraph-properties fo:margin-left="0.746cm" fo:margin-right="0cm" fo:line-height="0.776cm" fo:text-align="justify" style:justify-single-word="false" fo:text-indent="-0.746cm" style:auto-text-indent="false" style:vertical-align="auto">
        <style:tab-stops>
          <style:tab-stop style:position="-0.194cm"/>
        </style:tab-stops>
      </style:paragraph-properties>
      <style:text-properties style:font-name="Times New Roman" fo:font-size="14pt" style:font-name-asian="標楷體1" style:font-size-asian="14pt" style:font-size-complex="14pt" style:font-weight-complex="bold"/>
    </style:style>
    <style:style style:name="P15" style:family="paragraph" style:parent-style-name="Text_20_body">
      <style:paragraph-properties fo:margin-left="0.914cm" fo:margin-right="0cm" fo:line-height="0.776cm" fo:text-align="justify" style:justify-single-word="false" fo:text-indent="-0.914cm" style:auto-text-indent="false" style:vertical-align="auto">
        <style:tab-stops>
          <style:tab-stop style:position="0.15cm"/>
        </style:tab-stops>
      </style:paragraph-properties>
      <style:text-properties style:font-name="Times New Roman" fo:font-size="14pt" style:font-name-asian="標楷體1" style:font-size-asian="14pt" style:font-size-complex="14pt" style:font-weight-complex="bold"/>
    </style:style>
    <style:style style:name="P16" style:family="paragraph" style:parent-style-name="Text_20_body">
      <style:paragraph-properties fo:margin-left="0cm" fo:margin-right="0cm" fo:line-height="0.776cm" fo:text-align="justify" style:justify-single-word="false" fo:text-indent="0.019cm" style:auto-text-indent="false" style:vertical-align="auto">
        <style:tab-stops>
          <style:tab-stop style:position="0.326cm"/>
        </style:tab-stops>
      </style:paragraph-properties>
      <style:text-properties style:font-name="Times New Roman" fo:font-size="14pt" style:font-name-asian="標楷體1" style:font-size-asian="14pt" style:font-size-complex="14pt" style:font-weight-complex="bold"/>
    </style:style>
    <style:style style:name="P17" style:family="paragraph" style:parent-style-name="Text_20_body">
      <style:paragraph-properties fo:line-height="0.706cm"/>
      <style:text-properties style:font-name="微軟正黑體" fo:font-weight="bold" style:font-name-asian="微軟正黑體" style:font-weight-asian="bold"/>
    </style:style>
    <style:style style:name="P18" style:family="paragraph" style:parent-style-name="清單段落">
      <style:paragraph-properties fo:orphans="2" fo:widows="2"/>
    </style:style>
    <style:style style:name="P19" style:family="paragraph" style:parent-style-name="Text_20_body">
      <style:paragraph-properties fo:line-height="0.776cm" fo:text-align="justify" style:justify-single-word="false" style:vertical-align="auto"/>
      <style:text-properties style:font-name="標楷體1" fo:font-size="14pt" style:font-name-asian="標楷體1" style:font-size-asian="14pt" style:font-size-complex="14pt" style:font-weight-complex="bold"/>
    </style:style>
    <style:style style:name="P20" style:family="paragraph" style:parent-style-name="Text_20_body">
      <style:paragraph-properties fo:line-height="0.776cm" fo:text-align="justify" style:justify-single-word="false" style:vertical-align="auto" style:snap-to-layout-grid="false"/>
      <style:text-properties style:font-name="標楷體1" fo:font-size="14pt" style:font-name-asian="標楷體1" style:font-size-asian="14pt" style:font-size-complex="14pt" style:font-weight-complex="bold"/>
    </style:style>
    <style:style style:name="P21" style:family="paragraph" style:parent-style-name="Text_20_body">
      <style:paragraph-properties fo:margin-left="0.776cm" fo:margin-right="0cm" fo:line-height="0.776cm" fo:text-align="justify" style:justify-single-word="false" fo:text-indent="-0.776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22" style:family="paragraph" style:parent-style-name="Text_20_body">
      <style:paragraph-properties fo:margin-left="0.79cm" fo:margin-right="0cm" fo:line-height="0.776cm" fo:text-align="justify" style:justify-single-word="false" fo:text-indent="-0.79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23" style:family="paragraph" style:parent-style-name="Text_20_body">
      <style:paragraph-properties fo:margin-left="0.785cm" fo:margin-right="0cm" fo:line-height="0.776cm" fo:text-align="justify" style:justify-single-word="false" fo:text-indent="-0.785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24" style:family="paragraph" style:parent-style-name="Text_20_body">
      <style:paragraph-properties fo:margin-left="0.949cm" fo:margin-right="0cm" fo:line-height="0.776cm" fo:text-align="justify" style:justify-single-word="false" fo:text-indent="-0.949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25" style:family="paragraph" style:parent-style-name="Text_20_body">
      <style:paragraph-properties fo:margin-left="-0.191cm" fo:margin-right="-0.191cm" fo:line-height="0.776cm" fo:text-align="justify" style:justify-single-word="false" fo:text-indent="0.494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26" style:family="paragraph" style:parent-style-name="Text_20_body">
      <style:paragraph-properties fo:margin-left="-0.042cm" fo:margin-right="-0.191cm" fo:line-height="0.776cm" fo:text-align="justify" style:justify-single-word="false" fo:text-indent="0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27" style:family="paragraph" style:parent-style-name="Text_20_body">
      <style:paragraph-properties fo:margin-left="0.917cm" fo:margin-right="-0.191cm" fo:line-height="0.776cm" fo:text-align="justify" style:justify-single-word="false" fo:text-indent="-0.494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28" style:family="paragraph" style:parent-style-name="Text_20_body">
      <style:paragraph-properties fo:margin-left="-0.191cm" fo:margin-right="-0.191cm" fo:line-height="0.776cm" fo:text-align="justify" style:justify-single-word="false" fo:text-indent="0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29" style:family="paragraph" style:parent-style-name="Text_20_body">
      <style:paragraph-properties fo:margin-left="0.642cm" fo:margin-right="0cm" fo:line-height="0.776cm" fo:text-align="justify" style:justify-single-word="false" fo:text-indent="-0.642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30" style:family="paragraph" style:parent-style-name="Text_20_body">
      <style:paragraph-properties fo:margin-left="0.953cm" fo:margin-right="0cm" fo:line-height="0.776cm" fo:text-align="justify" style:justify-single-word="false" fo:text-indent="-0.953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31" style:family="paragraph" style:parent-style-name="Text_20_body">
      <style:paragraph-properties fo:margin-left="0.466cm" fo:margin-right="0cm" fo:line-height="0.776cm" fo:text-align="justify" style:justify-single-word="false" fo:text-indent="-0.508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32" style:family="paragraph" style:parent-style-name="Text_20_body">
      <style:paragraph-properties fo:margin-left="0.917cm" fo:margin-right="0cm" fo:line-height="0.776cm" fo:text-align="justify" style:justify-single-word="false" fo:text-indent="-0.494cm" style:auto-text-indent="false" style:vertical-align="auto">
        <style:tab-stops/>
      </style:paragraph-properties>
      <style:text-properties style:font-name="標楷體1" fo:font-size="14pt" style:font-name-asian="標楷體1" style:font-size-asian="14pt" style:font-size-complex="14pt" style:font-weight-complex="bold"/>
    </style:style>
    <style:style style:name="P33" style:family="paragraph" style:parent-style-name="Text_20_body">
      <style:paragraph-properties fo:margin-left="1.729cm" fo:margin-right="0cm" fo:line-height="0.776cm" fo:text-align="justify" style:justify-single-word="false" fo:text-indent="-1.729cm" style:auto-text-indent="false">
        <style:tab-stops/>
      </style:paragraph-properties>
      <style:text-properties style:font-name="標楷體1" fo:font-size="14pt" style:font-name-asian="標楷體1" style:font-size-asian="14pt" style:font-size-complex="14pt" style:font-weight-complex="bold"/>
    </style:style>
    <style:style style:name="P34" style:family="paragraph" style:parent-style-name="Text_20_body">
      <style:paragraph-properties fo:margin-left="0.847cm" fo:margin-right="0cm" fo:line-height="0.776cm" fo:text-align="justify" style:justify-single-word="false" fo:text-indent="0cm" style:auto-text-indent="false">
        <style:tab-stops/>
      </style:paragraph-properties>
      <style:text-properties style:font-name="標楷體1" fo:font-size="14pt" style:font-name-asian="標楷體1" style:font-size-asian="14pt" style:font-size-complex="14pt" style:font-weight-complex="bold"/>
    </style:style>
    <style:style style:name="P35" style:family="paragraph" style:parent-style-name="Text_20_body">
      <style:paragraph-properties fo:margin-left="1.637cm" fo:margin-right="0cm" fo:line-height="0.776cm" fo:text-align="justify" style:justify-single-word="false" fo:text-indent="-0.79cm" style:auto-text-indent="false">
        <style:tab-stops/>
      </style:paragraph-properties>
      <style:text-properties style:font-name="標楷體1" fo:font-size="14pt" style:font-name-asian="標楷體1" style:font-size-asian="14pt" style:font-size-complex="14pt" style:font-weight-complex="bold"/>
    </style:style>
    <style:style style:name="P36" style:family="paragraph" style:parent-style-name="Text_20_body">
      <style:paragraph-properties fo:margin-left="0.847cm" fo:margin-right="0cm" fo:line-height="0.776cm" fo:text-align="justify" style:justify-single-word="false" fo:text-indent="0.36cm" style:auto-text-indent="false">
        <style:tab-stops/>
      </style:paragraph-properties>
      <style:text-properties style:font-name="標楷體1" fo:font-size="14pt" style:font-name-asian="標楷體1" style:font-size-asian="14pt" style:font-size-complex="14pt" style:font-weight-complex="bold"/>
    </style:style>
    <style:style style:name="P37" style:family="paragraph" style:parent-style-name="Text_20_body">
      <style:paragraph-properties fo:margin-left="1.632cm" fo:margin-right="0cm" fo:line-height="0.776cm" fo:text-align="justify" style:justify-single-word="false" fo:text-indent="-0.785cm" style:auto-text-indent="false">
        <style:tab-stops/>
      </style:paragraph-properties>
      <style:text-properties style:font-name="標楷體1" fo:font-size="14pt" style:font-name-asian="標楷體1" style:font-size-asian="14pt" style:font-size-complex="14pt" style:font-weight-complex="bold"/>
    </style:style>
    <style:style style:name="P38" style:family="paragraph" style:parent-style-name="Text_20_body">
      <style:paragraph-properties fo:margin-left="0.907cm" fo:margin-right="0cm" fo:line-height="0.776cm" fo:text-align="justify" style:justify-single-word="false" fo:text-indent="0.229cm" style:auto-text-indent="false">
        <style:tab-stops/>
      </style:paragraph-properties>
      <style:text-properties style:font-name="標楷體1" fo:font-size="14pt" style:font-name-asian="標楷體1" style:font-size-asian="14pt" style:font-size-complex="14pt" style:font-weight-complex="bold"/>
    </style:style>
    <style:style style:name="P39" style:family="paragraph" style:parent-style-name="清單段落">
      <style:paragraph-properties fo:margin-left="2.028cm" fo:margin-right="0cm" fo:line-height="0.776cm" fo:text-align="justify" style:justify-single-word="false" fo:text-indent="0cm" style:auto-text-indent="false">
        <style:tab-stops/>
      </style:paragraph-properties>
      <style:text-properties style:font-name="標楷體1" fo:font-size="14pt" style:font-name-asian="標楷體1" style:font-size-asian="14pt" style:font-size-complex="14pt" style:font-weight-complex="bold"/>
    </style:style>
    <style:style style:name="P40" style:family="paragraph" style:parent-style-name="清單段落">
      <style:paragraph-properties fo:margin-left="2.328cm" fo:margin-right="0cm" fo:line-height="0.776cm" fo:text-align="justify" style:justify-single-word="false" fo:text-indent="0cm" style:auto-text-indent="false">
        <style:tab-stops/>
      </style:paragraph-properties>
      <style:text-properties style:font-name="標楷體1" fo:font-size="14pt" style:font-name-asian="標楷體1" style:font-size-asian="14pt" style:font-size-complex="14pt" style:font-weight-complex="bold"/>
    </style:style>
    <style:style style:name="P41" style:family="paragraph" style:parent-style-name="Text_20_body">
      <style:paragraph-properties fo:margin-left="1.799cm" fo:margin-right="0cm" fo:line-height="0.776cm" fo:text-align="justify" style:justify-single-word="false" fo:text-indent="-0.953cm" style:auto-text-indent="false">
        <style:tab-stops/>
      </style:paragraph-properties>
      <style:text-properties style:font-name="標楷體1" fo:font-size="14pt" style:font-name-asian="標楷體1" style:font-size-asian="14pt" style:font-size-complex="14pt" style:font-weight-complex="bold"/>
    </style:style>
    <style:style style:name="P42" style:family="paragraph" style:parent-style-name="Text_20_body">
      <style:paragraph-properties fo:margin-left="1.63cm" fo:margin-right="0cm" fo:line-height="0.776cm" fo:text-align="justify" style:justify-single-word="false" fo:text-indent="0.004cm" style:auto-text-indent="false">
        <style:tab-stops/>
      </style:paragraph-properties>
      <style:text-properties style:font-name="標楷體1" fo:font-size="14pt" style:font-name-asian="標楷體1" style:font-size-asian="14pt" style:font-size-complex="14pt" style:font-weight-complex="bold"/>
    </style:style>
    <style:style style:name="P43" style:family="paragraph" style:parent-style-name="清單段落">
      <style:paragraph-properties fo:margin-left="2.057cm" fo:margin-right="0cm" fo:line-height="0.776cm" fo:text-align="justify" style:justify-single-word="false" fo:text-indent="0cm" style:auto-text-indent="false">
        <style:tab-stops/>
      </style:paragraph-properties>
      <style:text-properties style:font-name="標楷體1" fo:font-size="14pt" style:font-name-asian="標楷體1" style:font-size-asian="14pt" style:font-size-complex="14pt" style:font-weight-complex="bold"/>
    </style:style>
    <style:style style:name="P44" style:family="paragraph" style:parent-style-name="Text_20_body">
      <style:paragraph-properties fo:margin-left="1.457cm" fo:margin-right="0cm" fo:line-height="0.776cm" fo:text-align="justify" style:justify-single-word="false" fo:text-indent="-1.457cm" style:auto-text-indent="false">
        <style:tab-stops>
          <style:tab-stop style:position="12.178cm"/>
        </style:tab-stops>
      </style:paragraph-properties>
      <style:text-properties style:font-name="標楷體1" fo:font-size="14pt" style:font-name-asian="標楷體1" style:font-size-asian="14pt" style:font-size-complex="14pt" style:font-weight-complex="bold"/>
    </style:style>
    <style:style style:name="P45" style:family="paragraph" style:parent-style-name="Text_20_body">
      <style:paragraph-properties fo:margin-left="0.953cm" fo:margin-right="0cm" fo:line-height="0.776cm" fo:text-align="justify" style:justify-single-word="false" fo:text-indent="-0.953cm" style:auto-text-indent="false">
        <style:tab-stops>
          <style:tab-stop style:position="12.682cm"/>
        </style:tab-stops>
      </style:paragraph-properties>
      <style:text-properties style:font-name="標楷體1" fo:font-size="14pt" style:font-name-asian="標楷體1" style:font-size-asian="14pt" style:font-size-complex="14pt" style:font-weight-complex="bold"/>
    </style:style>
    <style:style style:name="P46" style:family="paragraph" style:parent-style-name="Text_20_body">
      <style:paragraph-properties fo:margin-left="1.635cm" fo:margin-right="0cm" fo:line-height="0.776cm" fo:text-align="justify" style:justify-single-word="false" fo:text-indent="-0.005cm" style:auto-text-indent="false">
        <style:tab-stops>
          <style:tab-stop style:position="2.956cm"/>
        </style:tab-stops>
      </style:paragraph-properties>
      <style:text-properties style:font-name="標楷體1" fo:font-size="14pt" style:font-name-asian="標楷體1" style:font-size-asian="14pt" style:font-size-complex="14pt" style:font-weight-complex="bold"/>
    </style:style>
    <style:style style:name="P47" style:family="paragraph" style:parent-style-name="清單段落">
      <style:paragraph-properties fo:margin-left="2.48cm" fo:margin-right="0cm" fo:line-height="0.776cm" fo:text-align="justify" style:justify-single-word="false" fo:text-indent="0cm" style:auto-text-indent="false">
        <style:tab-stops>
          <style:tab-stop style:position="2.111cm"/>
        </style:tab-stops>
      </style:paragraph-properties>
      <style:text-properties style:font-name="標楷體1" fo:font-size="14pt" style:font-name-asian="標楷體1" style:font-size-asian="14pt" style:font-size-complex="14pt" style:font-weight-complex="bold"/>
    </style:style>
    <style:style style:name="P48" style:family="paragraph" style:parent-style-name="Text_20_body">
      <style:paragraph-properties fo:line-height="0.776cm" fo:text-align="justify" style:justify-single-word="false" fo:orphans="2" fo:widows="2"/>
      <style:text-properties style:font-name="標楷體1" fo:font-size="14pt" style:font-name-asian="標楷體1" style:font-size-asian="14pt" style:font-size-complex="14pt" style:font-weight-complex="bold"/>
    </style:style>
    <style:style style:name="P49" style:family="paragraph" style:parent-style-name="清單段落">
      <style:paragraph-properties fo:margin-left="1.041cm" fo:margin-right="0cm" fo:line-height="0.776cm" fo:hyphenation-ladder-count="no-limit" fo:text-indent="-1.04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50" style:family="paragraph" style:parent-style-name="Text_20_body">
      <style:paragraph-properties fo:margin-left="0.579cm" fo:margin-right="0cm" fo:line-height="0.776cm" fo:text-indent="-0.079cm" style:auto-text-indent="false">
        <style:tab-stops/>
      </style:paragraph-properties>
      <style:text-properties style:font-name="標楷體1" fo:font-size="14pt" style:font-name-asian="標楷體1" style:font-size-asian="14pt" style:font-size-complex="14pt" style:font-weight-complex="bold"/>
    </style:style>
    <style:style style:name="P51" style:family="paragraph" style:parent-style-name="Text_20_body">
      <style:paragraph-properties fo:margin-left="0.25cm" fo:margin-right="-0.191cm" fo:line-height="0.776cm" fo:text-indent="0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52" style:family="paragraph" style:parent-style-name="Text_20_body">
      <style:paragraph-properties fo:margin-left="0.642cm" fo:margin-right="0cm" fo:line-height="0.776cm" fo:text-indent="-0.642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53" style:family="paragraph" style:parent-style-name="Text_20_body">
      <style:paragraph-properties fo:margin-left="1.09cm" fo:margin-right="-0.191cm" fo:line-height="0.776cm" fo:text-indent="-0.993cm" style:auto-text-indent="false" style:vertical-align="auto" style:snap-to-layout-grid="false">
        <style:tab-stops/>
      </style:paragraph-properties>
      <style:text-properties style:font-name="標楷體1" fo:font-size="14pt" style:font-name-asian="標楷體1" style:font-size-asian="14pt" style:font-size-complex="14pt" style:font-weight-complex="bold"/>
    </style:style>
    <style:style style:name="P54" style:family="paragraph" style:parent-style-name="Text_20_body">
      <style:paragraph-properties fo:margin-left="0.847cm" fo:margin-right="0cm" fo:line-height="0.776cm" fo:text-indent="0cm" style:auto-text-indent="false">
        <style:tab-stops/>
      </style:paragraph-properties>
      <style:text-properties style:font-name="標楷體1" fo:font-size="14pt" style:font-name-asian="標楷體1" style:font-size-asian="14pt" style:font-size-complex="14pt" style:font-weight-complex="bold"/>
    </style:style>
    <style:style style:name="P55" style:family="paragraph" style:parent-style-name="Text_20_body">
      <style:paragraph-properties fo:margin-left="1.27cm" fo:margin-right="-0.208cm" fo:line-height="0.776cm" fo:text-indent="0cm" style:auto-text-indent="false">
        <style:tab-stops/>
      </style:paragraph-properties>
      <style:text-properties style:font-name="標楷體1" fo:font-size="14pt" style:font-name-asian="標楷體1" style:font-size-asian="14pt" style:font-size-complex="14pt" style:font-weight-complex="bold"/>
    </style:style>
    <style:style style:name="P56" style:family="paragraph" style:parent-style-name="Text_20_body">
      <style:paragraph-properties fo:margin-left="1.27cm" fo:margin-right="0cm" fo:line-height="0.776cm" fo:text-indent="0cm" style:auto-text-indent="false">
        <style:tab-stops/>
      </style:paragraph-properties>
      <style:text-properties style:font-name="標楷體1" fo:font-size="14pt" style:font-name-asian="標楷體1" style:font-size-asian="14pt" style:font-size-complex="14pt" style:font-weight-complex="bold"/>
    </style:style>
    <style:style style:name="P57" style:family="paragraph" style:parent-style-name="Text_20_body">
      <style:paragraph-properties fo:line-height="0.776cm" fo:text-align="center" style:justify-single-word="false" style:vertical-align="auto"/>
      <style:text-properties style:font-name="標楷體1" fo:font-size="14pt" style:font-name-asian="標楷體1" style:font-size-asian="14pt" style:font-size-complex="14pt" style:font-weight-complex="bold"/>
    </style:style>
    <style:style style:name="P58" style:family="paragraph" style:parent-style-name="Text_20_body">
      <style:paragraph-properties fo:margin-left="0cm" fo:margin-right="-0.191cm" fo:line-height="0.776cm" fo:text-indent="0cm" style:auto-text-indent="false" style:vertical-align="auto" style:snap-to-layout-grid="false"/>
      <style:text-properties style:font-name="標楷體1" fo:font-size="14pt" style:font-name-asian="標楷體1" style:font-size-asian="14pt" style:font-size-complex="14pt" style:font-weight-complex="bold"/>
    </style:style>
    <style:style style:name="P59" style:family="paragraph" style:parent-style-name="Text_20_body">
      <style:paragraph-properties fo:line-height="0.776cm" style:vertical-align="auto"/>
      <style:text-properties style:font-name="標楷體1" fo:font-size="14pt" style:font-name-asian="標楷體1" style:font-size-asian="14pt" style:font-size-complex="14pt" style:font-weight-complex="bold"/>
    </style:style>
    <style:style style:name="P60" style:family="paragraph" style:parent-style-name="Text_20_body">
      <style:paragraph-properties fo:line-height="0.776cm"/>
      <style:text-properties style:font-name="標楷體1" fo:font-size="14pt" style:font-name-asian="標楷體1" style:font-size-asian="14pt" style:font-size-complex="14pt" style:font-weight-complex="bold"/>
    </style:style>
    <style:style style:name="P61" style:family="paragraph" style:parent-style-name="清單段落">
      <style:paragraph-properties fo:margin-left="1.693cm" fo:margin-right="0cm" fo:line-height="0.776cm" fo:orphans="2" fo:widows="2" fo:text-indent="0cm" style:auto-text-indent="false">
        <style:tab-stops/>
      </style:paragraph-properties>
      <style:text-properties style:font-name="標楷體1" fo:font-size="14pt" style:font-name-asian="標楷體1" style:font-size-asian="14pt" style:font-size-complex="14pt" style:font-weight-complex="bold"/>
    </style:style>
    <style:style style:name="P62" style:family="paragraph" style:parent-style-name="Text_20_body">
      <style:paragraph-properties fo:line-height="0.459cm" fo:text-align="center" style:justify-single-word="false"/>
      <style:text-properties style:font-name="標楷體1" style:font-name-asian="標楷體1"/>
    </style:style>
    <style:style style:name="P63" style:family="paragraph" style:parent-style-name="Text_20_body">
      <style:paragraph-properties fo:text-align="center" style:justify-single-word="false"/>
      <style:text-properties style:font-name="標楷體1" style:font-name-asian="標楷體1"/>
    </style:style>
    <style:style style:name="P64" style:family="paragraph" style:parent-style-name="Text_20_body">
      <style:text-properties style:font-name="標楷體1" style:font-name-asian="標楷體1"/>
    </style:style>
    <style:style style:name="P65" style:family="paragraph" style:parent-style-name="Text_20_body">
      <style:paragraph-properties fo:line-height="0.776cm" fo:text-align="center" style:justify-single-word="false" style:vertical-align="auto"/>
      <style:text-properties style:font-name="標楷體1" style:font-name-asian="標楷體1" style:font-weight-complex="bold"/>
    </style:style>
    <style:style style:name="P66" style:family="paragraph" style:parent-style-name="Text_20_body">
      <style:paragraph-properties fo:line-height="0.776cm"/>
      <style:text-properties style:font-name="標楷體1" style:font-name-asian="標楷體1" style:font-weight-complex="bold"/>
    </style:style>
    <style:style style:name="P67" style:family="paragraph" style:parent-style-name="Text_20_body">
      <style:paragraph-properties fo:line-height="0.459cm" fo:text-align="center" style:justify-single-word="false"/>
      <style:text-properties style:font-name="標楷體1" fo:font-weight="bold" style:font-name-asian="標楷體1" style:font-weight-asian="bold"/>
    </style:style>
    <style:style style:name="P68" style:family="paragraph" style:parent-style-name="Text_20_body">
      <style:paragraph-properties fo:line-height="0.529cm" fo:text-align="center" style:justify-single-word="false"/>
      <style:text-properties style:font-name="標楷體1" fo:font-size="10pt" style:font-name-asian="標楷體1" style:font-size-asian="10pt" style:font-size-complex="10pt" style:text-scale="90%"/>
    </style:style>
    <style:style style:name="P69" style:family="paragraph" style:parent-style-name="Text_20_body">
      <style:paragraph-properties fo:line-height="0.776cm"/>
      <style:text-properties style:font-name="標楷體1" fo:font-size="18pt" style:font-name-asian="標楷體1" style:font-size-asian="18pt" style:font-size-complex="18pt" style:font-weight-complex="bold"/>
    </style:style>
    <style:style style:name="P70" style:family="paragraph" style:parent-style-name="Text_20_body">
      <style:paragraph-properties fo:line-height="0.776cm"/>
      <style:text-properties style:font-name="標楷體1" fo:font-size="16pt" fo:font-weight="bold" style:font-name-asian="標楷體1" style:font-size-asian="16pt" style:font-weight-asian="bold" style:font-size-complex="16pt"/>
    </style:style>
    <style:style style:name="P71" style:family="paragraph" style:parent-style-name="Text_20_body">
      <style:paragraph-properties fo:line-height="0.459cm" fo:text-align="center" style:justify-single-word="false"/>
    </style:style>
    <style:style style:name="P72" style:family="paragraph" style:parent-style-name="內文_20__28_Web_29_">
      <style:paragraph-properties fo:margin-top="0cm" fo:margin-bottom="0cm" style:contextual-spacing="false" fo:line-height="0.459cm" fo:text-align="center" style:justify-single-word="false"/>
    </style:style>
    <style:style style:name="P73" style:family="paragraph" style:parent-style-name="Text_20_body">
      <style:paragraph-properties fo:line-height="0.529cm" fo:text-align="center" style:justify-single-word="false"/>
    </style:style>
    <style:style style:name="P74" style:family="paragraph" style:parent-style-name="Text_20_body">
      <style:paragraph-properties fo:line-height="0.776cm"/>
    </style:style>
    <style:style style:name="P75" style:family="paragraph" style:parent-style-name="Text_20_body">
      <style:paragraph-properties fo:margin-left="0.582cm" fo:margin-right="0cm" fo:line-height="0.776cm" fo:text-indent="-0.582cm" style:auto-text-indent="false">
        <style:tab-stops/>
      </style:paragraph-properties>
    </style:style>
    <style:style style:name="P76" style:family="paragraph" style:parent-style-name="Text_20_body">
      <style:paragraph-properties fo:margin-left="0.499cm" fo:margin-right="0cm" fo:line-height="0.776cm" fo:text-indent="-0.499cm" style:auto-text-indent="false">
        <style:tab-stops/>
      </style:paragraph-properties>
    </style:style>
    <style:style style:name="P77" style:family="paragraph" style:parent-style-name="Text_20_body">
      <style:paragraph-properties fo:margin-left="0.579cm" fo:margin-right="0cm" fo:line-height="0.776cm" fo:text-indent="-0.079cm" style:auto-text-indent="false">
        <style:tab-stops/>
      </style:paragraph-properties>
    </style:style>
    <style:style style:name="P78" style:family="paragraph" style:parent-style-name="Text_20_body">
      <style:paragraph-properties fo:line-height="0.776cm" fo:orphans="2" fo:widows="2" fo:break-before="page"/>
    </style:style>
    <style:style style:name="P79" style:family="paragraph" style:parent-style-name="清單段落">
      <style:paragraph-properties fo:margin-left="1.693cm" fo:margin-right="0cm" fo:line-height="0.776cm" fo:orphans="2" fo:widows="2" fo:text-indent="0cm" style:auto-text-indent="false">
        <style:tab-stops/>
      </style:paragraph-properties>
    </style:style>
    <style:style style:name="P80" style:family="paragraph" style:parent-style-name="Text_20_body">
      <style:paragraph-properties fo:margin-left="0.847cm" fo:margin-right="0cm" fo:line-height="0.776cm" fo:orphans="2" fo:widows="2" fo:text-indent="0cm" style:auto-text-indent="false">
        <style:tab-stops/>
      </style:paragraph-properties>
    </style:style>
    <style:style style:name="P81" style:family="paragraph" style:parent-style-name="Text_20_body">
      <style:paragraph-properties fo:line-height="0.776cm" fo:orphans="2" fo:widows="2"/>
    </style:style>
    <style:style style:name="P82" style:family="paragraph" style:parent-style-name="Text_20_body">
      <style:paragraph-properties fo:margin-left="1.808cm" fo:margin-right="0.034cm" fo:line-height="0.776cm" fo:text-align="justify" style:justify-single-word="false" fo:text-indent="-0.538cm" style:auto-text-indent="false">
        <style:tab-stops/>
      </style:paragraph-properties>
    </style:style>
    <style:style style:name="P83" style:family="paragraph" style:parent-style-name="清單段落">
      <style:paragraph-properties fo:margin-left="0cm" fo:margin-right="0cm" fo:line-height="0.776cm" fo:text-align="justify" style:justify-single-word="false" fo:text-indent="0cm" style:auto-text-indent="false" style:vertical-align="auto">
        <style:tab-stops/>
      </style:paragraph-properties>
    </style:style>
    <style:style style:name="P84" style:family="paragraph" style:parent-style-name="Text_20_body">
      <style:paragraph-properties fo:line-height="0.776cm" fo:text-align="justify" style:justify-single-word="false" style:vertical-align="auto"/>
    </style:style>
    <style:style style:name="P85" style:family="paragraph" style:parent-style-name="Text_20_body">
      <style:paragraph-properties fo:margin-left="0.494cm" fo:margin-right="0cm" fo:line-height="0.776cm" fo:text-align="justify" style:justify-single-word="false" fo:text-indent="-0.494cm" style:auto-text-indent="false" style:vertical-align="auto" style:snap-to-layout-grid="false">
        <style:tab-stops>
          <style:tab-stop style:position="0.222cm"/>
        </style:tab-stops>
      </style:paragraph-properties>
    </style:style>
    <style:style style:name="P86" style:family="paragraph" style:parent-style-name="清單段落">
      <style:paragraph-properties fo:margin-left="0.494cm" fo:margin-right="0cm" fo:line-height="0.776cm" fo:text-align="justify" style:justify-single-word="false" fo:text-indent="-0.494cm" style:auto-text-indent="false" style:vertical-align="auto" style:snap-to-layout-grid="false">
        <style:tab-stops>
          <style:tab-stop style:position="0.222cm"/>
        </style:tab-stops>
      </style:paragraph-properties>
    </style:style>
    <style:style style:name="P87" style:family="paragraph" style:parent-style-name="Text_20_body">
      <style:paragraph-properties fo:margin-left="0.993cm" fo:margin-right="0cm" fo:line-height="0.776cm" fo:text-align="justify" style:justify-single-word="false" fo:text-indent="-0.993cm" style:auto-text-indent="false" style:vertical-align="auto">
        <style:tab-stops>
          <style:tab-stop style:position="-0.951cm"/>
        </style:tab-stops>
      </style:paragraph-properties>
    </style:style>
    <style:style style:name="P88" style:family="paragraph" style:parent-style-name="Text_20_body">
      <style:paragraph-properties fo:line-height="0.776cm" style:vertical-align="auto"/>
    </style:style>
    <style:style style:name="P89" style:family="paragraph" style:parent-style-name="Text_20_body">
      <style:paragraph-properties fo:line-height="0.776cm" fo:text-align="end" style:justify-single-word="false"/>
      <style:text-properties style:font-name-asian="標楷體1" style:font-name-complex="Calibri" style:font-size-complex="12pt" style:font-weight-complex="bold"/>
    </style:style>
    <style:style style:name="P90" style:family="paragraph" style:parent-style-name="Text_20_body" style:master-page-name="MP0">
      <style:paragraph-properties style:line-height-at-least="0cm" fo:text-align="center" style:justify-single-word="false" style:page-number="auto" fo:break-before="page"/>
    </style:style>
    <style:style style:name="P91" style:family="paragraph" style:parent-style-name="Text_20_body" style:master-page-name="MP2">
      <style:paragraph-properties fo:line-height="0.776cm" style:page-number="auto" fo:break-before="page"/>
    </style:style>
    <style:style style:name="P92" style:family="paragraph" style:parent-style-name="Text_20_body" style:master-page-name="MP3">
      <style:paragraph-properties fo:line-height="0.776cm" fo:text-align="center" style:justify-single-word="false" style:page-number="auto" fo:break-before="page"/>
    </style:style>
    <style:style style:name="P93" style:family="paragraph" style:parent-style-name="Text_20_body">
      <style:paragraph-properties fo:line-height="0.776cm" fo:text-align="center" style:justify-single-word="false" fo:break-before="page"/>
    </style:style>
    <style:style style:name="P94" style:family="paragraph" style:parent-style-name="Text_20_body" style:master-page-name="MP4">
      <style:paragraph-properties fo:margin-left="0.395cm" fo:margin-right="0cm" fo:line-height="0.776cm" fo:text-align="justify" style:justify-single-word="false" fo:text-indent="-0.713cm" style:auto-text-indent="false" style:page-number="auto" fo:break-before="page">
        <style:tab-stops/>
      </style:paragraph-properties>
    </style:style>
    <style:style style:name="P95" style:family="paragraph" style:parent-style-name="Default" style:list-style-name="L1">
      <style:paragraph-properties fo:margin-left="1cm" fo:margin-right="0cm" fo:line-height="0.847cm" fo:text-align="justify" style:justify-single-word="false" fo:text-indent="-1cm" style:auto-text-indent="false">
        <style:tab-stops/>
      </style:paragraph-properties>
    </style:style>
    <style:style style:name="P96" style:family="paragraph" style:parent-style-name="清單段落" style:list-style-name="L1">
      <style:paragraph-properties fo:margin-left="1cm" fo:margin-right="0cm" fo:line-height="0.847cm" fo:text-align="justify" style:justify-single-word="false" fo:text-indent="-1cm" style:auto-text-indent="false">
        <style:tab-stops>
          <style:tab-stop style:position="-0.499cm"/>
        </style:tab-stops>
      </style:paragraph-properties>
      <style:text-properties style:font-name="Times New Roman" fo:font-size="14pt" style:font-name-asian="標楷體1" style:font-size-asian="14pt" style:font-size-complex="14pt"/>
    </style:style>
    <style:style style:name="P97" style:family="paragraph" style:parent-style-name="清單段落" style:list-style-name="L2">
      <style:paragraph-properties fo:margin-left="2cm" fo:margin-right="0cm" fo:line-height="0.847cm" fo:text-align="justify" style:justify-single-word="false" fo:text-indent="-1.154cm" style:auto-text-indent="false">
        <style:tab-stops>
          <style:tab-stop style:position="-1.499cm"/>
        </style:tab-stops>
      </style:paragraph-properties>
      <style:text-properties style:font-name="Times New Roman" fo:font-size="14pt" style:font-name-asian="標楷體1" style:font-size-asian="14pt" style:font-size-complex="14pt"/>
    </style:style>
    <style:style style:name="P98" style:family="paragraph" style:parent-style-name="清單段落" style:list-style-name="L30">
      <style:paragraph-properties fo:margin-left="1.039cm" fo:margin-right="0cm" fo:line-height="0.776cm" fo:text-align="justify" style:justify-single-word="false" fo:hyphenation-ladder-count="no-limit" fo:text-indent="-1.039cm" style:auto-text-indent="false" style:vertical-align="auto">
        <style:tab-stops/>
      </style:paragraph-properties>
      <style:text-properties style:font-name="Times New Roman" fo:font-size="14pt" style:font-name-asian="標楷體1" style:font-size-asian="14pt" style:font-size-complex="14pt" style:font-weight-complex="bold" fo:hyphenate="true" loext:hyphenation-no-caps="false"/>
    </style:style>
    <style:style style:name="P99" style:family="paragraph" style:parent-style-name="清單段落" style:list-style-name="L30">
      <style:paragraph-properties fo:line-height="0.776cm" fo:text-align="justify" style:justify-single-word="false" fo:hyphenation-ladder-count="no-limit" style:vertical-align="auto"/>
      <style:text-properties style:font-name="Times New Roman" fo:font-size="14pt" style:font-name-asian="標楷體1" style:font-size-asian="14pt" style:font-size-complex="14pt" style:font-weight-complex="bold" fo:hyphenate="true" loext:hyphenation-no-caps="false"/>
    </style:style>
    <style:style style:name="P100" style:family="paragraph" style:parent-style-name="清單段落" style:list-style-name="L3">
      <style:paragraph-properties fo:margin-left="0.501cm" fo:margin-right="0cm" fo:line-height="0.529cm" fo:text-align="justify" style:justify-single-word="false" fo:hyphenation-ladder-count="no-limit" fo:text-indent="-0.501cm" style:auto-text-indent="false" style:vertical-align="auto">
        <style:tab-stops/>
      </style:paragraph-properties>
      <style:text-properties style:font-name="Times New Roman" style:font-name-asian="標楷體1" style:font-size-complex="12pt" fo:hyphenate="true" loext:hyphenation-no-caps="false"/>
    </style:style>
    <style:style style:name="P101" style:family="paragraph" style:parent-style-name="清單段落" style:list-style-name="L4">
      <style:paragraph-properties fo:margin-left="0.501cm" fo:margin-right="0cm" fo:line-height="0.529cm" fo:text-align="justify" style:justify-single-word="false" fo:hyphenation-ladder-count="no-limit" fo:text-indent="-0.501cm" style:auto-text-indent="false" style:vertical-align="auto">
        <style:tab-stops/>
      </style:paragraph-properties>
      <style:text-properties style:font-name="Times New Roman" style:font-name-asian="標楷體1" fo:hyphenate="true" loext:hyphenation-no-caps="false"/>
    </style:style>
    <style:style style:name="P102" style:family="paragraph" style:parent-style-name="清單段落" style:list-style-name="L5">
      <style:paragraph-properties fo:margin-left="0.501cm" fo:margin-right="0cm" fo:line-height="0.459cm" fo:hyphenation-ladder-count="no-limit" fo:text-indent="-0.501cm" style:auto-text-indent="false" style:vertical-align="auto">
        <style:tab-stops/>
      </style:paragraph-properties>
      <style:text-properties style:font-name="Times New Roman" style:font-name-asian="標楷體1" fo:hyphenate="true" loext:hyphenation-no-caps="false"/>
    </style:style>
    <style:style style:name="P103" style:family="paragraph" style:parent-style-name="清單段落" style:list-style-name="L6">
      <style:paragraph-properties fo:margin-left="0.751cm" fo:margin-right="0cm" fo:line-height="0.459cm" fo:hyphenation-ladder-count="no-limit" fo:text-indent="-0.501cm" style:auto-text-indent="false" style:vertical-align="auto">
        <style:tab-stops/>
      </style:paragraph-properties>
      <style:text-properties style:font-name="Times New Roman" style:font-name-asian="標楷體1" fo:hyphenate="true" loext:hyphenation-no-caps="false"/>
    </style:style>
    <style:style style:name="P104" style:family="paragraph" style:parent-style-name="清單段落" style:list-style-name="L1">
      <style:paragraph-properties fo:margin-left="1cm" fo:margin-right="0cm" fo:line-height="0.847cm" fo:text-align="justify" style:justify-single-word="false" fo:text-indent="-1cm" style:auto-text-indent="false">
        <style:tab-stops>
          <style:tab-stop style:position="-0.499cm"/>
        </style:tab-stops>
      </style:paragraph-properties>
    </style:style>
    <style:style style:name="P105" style:family="paragraph" style:parent-style-name="清單段落" style:list-style-name="L1">
      <style:paragraph-properties fo:margin-left="0cm" fo:margin-right="0.002cm" fo:line-height="0.847cm" fo:text-align="justify" style:justify-single-word="false" fo:text-indent="0cm" style:auto-text-indent="false" style:snap-to-layout-grid="false">
        <style:tab-stops>
          <style:tab-stop style:position="-15.953cm"/>
        </style:tab-stops>
      </style:paragraph-properties>
    </style:style>
    <style:style style:name="P106" style:family="paragraph" style:parent-style-name="清單段落" style:master-page-name="MP1">
      <style:paragraph-properties fo:text-align="center" style:justify-single-word="false" fo:orphans="2" fo:widows="2" style:page-number="auto" fo:break-before="page"/>
    </style:style>
    <style:style style:name="P107" style:family="paragraph" style:parent-style-name="清單段落" style:list-style-name="L7">
      <style:paragraph-properties fo:margin-left="1.041cm" fo:margin-right="0cm" fo:line-height="0.776cm" fo:hyphenation-ladder-count="no-limit" fo:text-indent="-1.04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08" style:family="paragraph" style:parent-style-name="清單段落" style:list-style-name="L8">
      <style:paragraph-properties fo:margin-left="1.54cm" fo:margin-right="0cm" fo:line-height="0.776cm" fo:text-align="justify" style:justify-single-word="false" fo:hyphenation-ladder-count="no-limit" fo:text-indent="-1cm" style:auto-text-indent="false" style:vertical-align="auto">
        <style:tab-stops>
          <style:tab-stop style:position="-0.224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09" style:family="paragraph" style:parent-style-name="清單段落" style:list-style-name="L9">
      <style:paragraph-properties fo:margin-left="2.14cm" fo:margin-right="0cm" fo:line-height="0.776cm" fo:text-align="justify" style:justify-single-word="false" fo:hyphenation-ladder-count="no-limit" fo:text-indent="-0.6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0" style:family="paragraph" style:parent-style-name="清單段落" style:list-style-name="L24">
      <style:paragraph-properties fo:margin-left="3.117cm" fo:margin-right="0cm" fo:line-height="0.776cm" fo:text-align="justify" style:justify-single-word="false" fo:hyphenation-ladder-count="no-limit" fo:text-indent="-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1" style:family="paragraph" style:parent-style-name="清單段落" style:list-style-name="L25">
      <style:paragraph-properties fo:margin-left="3.03cm" fo:margin-right="0cm" fo:line-height="0.776cm" fo:text-align="justify" style:justify-single-word="false" fo:hyphenation-ladder-count="no-limit" fo:text-indent="-0.80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2" style:family="paragraph" style:parent-style-name="清單段落" style:list-style-name="L26">
      <style:paragraph-properties fo:margin-left="3.03cm" fo:margin-right="0cm" fo:line-height="0.776cm" fo:text-align="justify" style:justify-single-word="false" fo:hyphenation-ladder-count="no-limit" fo:text-indent="-0.80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3" style:family="paragraph" style:parent-style-name="清單段落" style:list-style-name="L27">
      <style:paragraph-properties fo:margin-left="3.03cm" fo:margin-right="0cm" fo:line-height="0.776cm" fo:text-align="justify" style:justify-single-word="false" fo:hyphenation-ladder-count="no-limit" fo:text-indent="-0.80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4" style:family="paragraph" style:parent-style-name="清單段落" style:list-style-name="L28">
      <style:paragraph-properties fo:margin-left="3.03cm" fo:margin-right="0cm" fo:line-height="0.776cm" fo:text-align="justify" style:justify-single-word="false" fo:hyphenation-ladder-count="no-limit" fo:text-indent="-0.80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5" style:family="paragraph" style:parent-style-name="清單段落" style:list-style-name="L10">
      <style:paragraph-properties fo:margin-left="1.54cm" fo:margin-right="0cm" fo:line-height="0.776cm" fo:text-align="justify" style:justify-single-word="false" fo:hyphenation-ladder-count="no-limit" fo:text-indent="-1cm" style:auto-text-indent="false" style:vertical-align="auto">
        <style:tab-stops>
          <style:tab-stop style:position="0.044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6" style:family="paragraph" style:parent-style-name="清單段落" style:list-style-name="L11">
      <style:paragraph-properties fo:margin-left="1.54cm" fo:margin-right="0cm" fo:line-height="0.776cm" fo:text-align="justify" style:justify-single-word="false" fo:hyphenation-ladder-count="no-limit" fo:text-indent="-1cm" style:auto-text-indent="false" style:vertical-align="auto">
        <style:tab-stops>
          <style:tab-stop style:position="0.044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17" style:family="paragraph" style:parent-style-name="清單段落" style:list-style-name="L13">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18" style:family="paragraph" style:parent-style-name="清單段落" style:list-style-name="L14">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19" style:family="paragraph" style:parent-style-name="清單段落" style:list-style-name="L15">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20" style:family="paragraph" style:parent-style-name="清單段落" style:list-style-name="L16">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21" style:family="paragraph" style:parent-style-name="清單段落" style:list-style-name="L17">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22" style:family="paragraph" style:parent-style-name="清單段落" style:list-style-name="L18">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23" style:family="paragraph" style:parent-style-name="清單段落" style:list-style-name="L19">
      <style:paragraph-properties fo:line-height="0.776cm" fo:text-align="justify" style:justify-single-word="false" fo:hyphenation-ladder-count="no-limit" style:vertical-align="auto"/>
      <style:text-properties style:font-name="標楷體1" fo:font-size="14pt" style:font-name-asian="標楷體1" style:font-size-asian="14pt" style:font-size-complex="14pt" style:font-weight-complex="bold" fo:hyphenate="true" loext:hyphenation-no-caps="false"/>
    </style:style>
    <style:style style:name="P124" style:family="paragraph" style:parent-style-name="清單段落" style:list-style-name="L20">
      <style:paragraph-properties fo:margin-left="3.131cm" fo:margin-right="0cm" fo:line-height="0.776cm" fo:text-align="justify" style:justify-single-word="false" fo:hyphenation-ladder-count="no-limit" fo:text-indent="-0.801cm" style:auto-text-indent="false" style:vertical-align="auto">
        <style:tab-stops>
          <style:tab-stop style:position="1.461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25" style:family="paragraph" style:parent-style-name="清單段落" style:list-style-name="L21">
      <style:paragraph-properties fo:margin-left="3.316cm" fo:margin-right="0cm" fo:line-height="0.776cm" fo:text-align="justify" style:justify-single-word="false" fo:hyphenation-ladder-count="no-limit" fo:text-indent="-0.988cm" style:auto-text-indent="false" style:vertical-align="auto">
        <style:tab-stops>
          <style:tab-stop style:position="1.275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26" style:family="paragraph" style:parent-style-name="清單段落" style:list-style-name="L22">
      <style:paragraph-properties fo:margin-left="3.528cm" fo:margin-right="0cm" fo:line-height="0.776cm" fo:text-align="justify" style:justify-single-word="false" fo:hyphenation-ladder-count="no-limit" fo:text-indent="-0.988cm" style:auto-text-indent="false" style:vertical-align="auto">
        <style:tab-stops>
          <style:tab-stop style:position="1.064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27" style:family="paragraph" style:parent-style-name="清單段落" style:list-style-name="L23">
      <style:paragraph-properties fo:margin-left="2.866cm" fo:margin-right="0cm" fo:line-height="0.776cm" fo:text-align="justify" style:justify-single-word="false" fo:hyphenation-ladder-count="no-limit" fo:text-indent="-0.75cm" style:auto-text-indent="false" style:vertical-align="auto">
        <style:tab-stops>
          <style:tab-stop style:position="1.725cm"/>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28" style:family="paragraph" style:parent-style-name="清單段落" style:list-style-name="L29">
      <style:paragraph-properties fo:margin-left="3.03cm" fo:margin-right="0cm" fo:line-height="0.776cm" fo:text-align="justify" style:justify-single-word="false" fo:orphans="2" fo:widows="2" fo:hyphenation-ladder-count="no-limit" fo:text-indent="-0.80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29" style:family="paragraph" style:parent-style-name="清單段落" style:list-style-name="L12">
      <style:paragraph-properties fo:margin-left="1cm" fo:margin-right="0cm" fo:line-height="0.776cm" fo:orphans="2" fo:widows="2" fo:hyphenation-ladder-count="no-limit" fo:text-indent="-1cm" style:auto-text-indent="false" style:vertical-align="auto">
        <style:tab-stops/>
      </style:paragraph-properties>
      <style:text-properties style:font-name="標楷體1" fo:font-size="14pt" style:font-name-asian="標楷體1" style:font-size-asian="14pt" style:font-size-complex="14pt" style:font-weight-complex="bold" fo:hyphenate="true" loext:hyphenation-no-caps="false"/>
    </style:style>
    <style:style style:name="P130" style:family="paragraph" style:parent-style-name="清單段落" style:list-style-name="L11">
      <style:paragraph-properties fo:margin-left="1.54cm" fo:margin-right="0cm" fo:line-height="0.776cm" fo:text-align="justify" style:justify-single-word="false" fo:hyphenation-ladder-count="no-limit" fo:text-indent="-1cm" style:auto-text-indent="false" style:vertical-align="auto">
        <style:tab-stops>
          <style:tab-stop style:position="0.044cm"/>
        </style:tab-stops>
      </style:paragraph-properties>
      <style:text-properties fo:hyphenate="true" loext:hyphenation-no-caps="false"/>
    </style:style>
    <style:style style:name="P131" style:family="paragraph" style:parent-style-name="清單段落" style:list-style-name="L14">
      <style:paragraph-properties fo:line-height="0.776cm" fo:text-align="justify" style:justify-single-word="false" fo:hyphenation-ladder-count="no-limit" style:vertical-align="auto"/>
      <style:text-properties fo:hyphenate="true" loext:hyphenation-no-caps="false"/>
    </style:style>
    <style:style style:name="P132" style:family="paragraph" style:parent-style-name="清單段落" style:list-style-name="L30">
      <style:paragraph-properties fo:margin-left="1.039cm" fo:margin-right="0cm" fo:line-height="0.776cm" fo:text-align="justify" style:justify-single-word="false" fo:hyphenation-ladder-count="no-limit" fo:text-indent="-1.039cm" style:auto-text-indent="false" style:vertical-align="auto">
        <style:tab-stops/>
      </style:paragraph-properties>
      <style:text-properties fo:hyphenate="true" loext:hyphenation-no-caps="false"/>
    </style:style>
    <style:style style:name="P133" style:family="paragraph" style:parent-style-name="清單段落" style:list-style-name="L30">
      <style:paragraph-properties fo:line-height="0.706cm" fo:text-align="justify" style:justify-single-word="false" fo:hyphenation-ladder-count="no-limit" style:vertical-align="auto"/>
      <style:text-properties fo:hyphenate="true" loext:hyphenation-no-caps="false"/>
    </style:style>
    <style:style style:name="P134" style:family="paragraph">
      <loext:graphic-properties draw:fill="none"/>
    </style:style>
    <style:style style:name="P135" style:family="paragraph">
      <style:paragraph-properties fo:margin-top="0cm" fo:margin-bottom="0cm" fo:line-height="0.706cm" fo:text-align="center" style:writing-mode="lr-tb"/>
    </style:style>
    <style:style style:name="P136" style:family="paragraph">
      <loext:graphic-properties draw:fill="none"/>
      <style:paragraph-properties style:writing-mode="lr-tb" style:font-independent-line-spacing="true"/>
    </style:style>
    <style:style style:name="P137" style:family="paragraph">
      <style:paragraph-properties fo:margin-top="0cm" fo:margin-bottom="0cm" fo:line-height="200%" fo:text-align="center" style:writing-mode="lr-tb"/>
    </style:style>
    <style:style style:name="P138" style:family="paragraph">
      <loext:graphic-properties draw:fill="solid" draw:fill-color="#ffffff" draw:opacity="100%"/>
      <style:paragraph-properties style:writing-mode="lr-tb" style:font-independent-line-spacing="true"/>
    </style:style>
    <style:style style:name="P139" style:family="paragraph">
      <style:paragraph-properties fo:line-height="200%" fo:text-align="center" style:writing-mode="lr-tb"/>
    </style:style>
    <style:style style:name="T1" style:family="text">
      <style:text-properties fo:language="zh" fo:country="TW"/>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6pt" style:font-name-asian="標楷體1" style:font-size-asian="16pt" style:font-size-complex="16pt" style:font-weight-complex="bold"/>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font-name-asian="標楷體1" style:font-size-asian="14pt" style:font-size-complex="14pt" style:font-weight-complex="bold"/>
    </style:style>
    <style:style style:name="T6" style:family="text">
      <style:text-properties style:font-name="Times New Roman" fo:font-size="14pt" style:font-name-asian="標楷體1" style:font-size-asian="14pt" style:font-size-complex="14pt" style:font-weight-complex="bold" style:text-scale="95%"/>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font-weight-complex="bold"/>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1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style:font-name-asian="標楷體1"/>
    </style:style>
    <style:style style:name="T15" style:family="text">
      <style:text-properties style:font-name="Times New Roman" style:font-name-asian="標楷體1" style:font-name-complex="Times New Roman"/>
    </style:style>
    <style:style style:name="T16" style:family="text">
      <style:text-properties style:font-name="Times New Roman" style:font-name-asian="標楷體1" style:font-size-complex="12pt" style:font-weight-complex="bold"/>
    </style:style>
    <style:style style:name="T17" style:family="text">
      <style:text-properties style:font-name="Times New Roman" style:letter-kerning="true" style:font-name-asian="標楷體1" style:font-name-complex="Times New Roman"/>
    </style:style>
    <style:style style:name="T18" style:family="text">
      <style:text-properties style:font-name="Times New Roman" fo:font-size="20pt" fo:font-weight="bold" style:font-name-asian="標楷體1" style:font-size-asian="20pt" style:font-weight-asian="bold" style:font-size-complex="20pt"/>
    </style:style>
    <style:style style:name="T19" style:family="text">
      <style:text-properties fo:font-size="14pt" style:font-size-asian="14pt" style:font-name-complex="Times New Roman" style:font-size-complex="14pt"/>
    </style:style>
    <style:style style:name="T20" style:family="text">
      <style:text-properties style:font-name="標楷體1" fo:font-size="14pt" style:font-name-asian="標楷體1" style:font-size-asian="14pt" style:font-size-complex="14pt" style:font-weight-complex="bold"/>
    </style:style>
    <style:style style:name="T21" style:family="text">
      <style:text-properties style:font-name="標楷體1" fo:font-size="14pt" style:font-name-asian="標楷體1" style:font-size-asian="14pt" style:font-size-complex="14pt" style:font-weight-complex="bold" style:text-scale="90%"/>
    </style:style>
    <style:style style:name="T22" style:family="text">
      <style:text-properties style:font-name="標楷體1" fo:font-size="14pt" style:font-name-asian="標楷體1" style:font-size-asian="14pt" style:font-name-complex="Cambria Math" style:font-size-complex="14pt" style:font-weight-complex="bold"/>
    </style:style>
    <style:style style:name="T2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font-weight-complex="bold"/>
    </style:style>
    <style:style style:name="T24" style:family="text">
      <style:text-properties style:font-name="標楷體1" style:font-name-asian="標楷體1"/>
    </style:style>
    <style:style style:name="T25" style:family="text">
      <style:text-properties style:font-name="標楷體1" fo:font-weight="bold" style:font-name-asian="標楷體1" style:font-weight-asian="bold"/>
    </style:style>
    <style:style style:name="T26" style:family="text">
      <style:text-properties style:font-name="標楷體1" fo:font-size="10pt" style:font-name-asian="標楷體1" style:font-size-asian="10pt" style:font-size-complex="10pt" style:text-scale="90%"/>
    </style:style>
    <style:style style:name="T27" style:family="text">
      <style:text-properties style:font-name="標楷體1" fo:font-size="16pt" fo:font-weight="bold" style:font-name-asian="標楷體1" style:font-size-asian="16pt" style:font-weight-asian="bold" style:font-size-complex="16pt"/>
    </style:style>
    <style:style style:name="T28" style:family="text">
      <style:text-properties style:font-name="標楷體1" fo:font-size="16pt" style:font-name-asian="標楷體1" style:font-size-asian="16pt" style:font-size-complex="16pt" style:font-weight-complex="bold"/>
    </style:style>
    <style:style style:name="T29" style:family="text">
      <style:text-properties style:font-name="標楷體1" fo:font-size="20pt" fo:font-weight="bold" style:font-name-asian="標楷體1" style:font-size-asian="20pt" style:font-weight-asian="bold" style:font-size-complex="20pt"/>
    </style:style>
    <style:style style:name="T30" style:family="text">
      <style:text-properties fo:color="#000000" loext:opacity="100%" style:font-name="Times New Roman" fo:font-size="11pt" style:font-name-asian="標楷體1" style:font-size-asian="11pt" style:font-weight-complex="bold"/>
    </style:style>
    <style:style style:name="T31" style:family="text">
      <style:text-properties fo:font-size="16pt" style:font-name-asian="標楷體1" style:font-size-asian="16pt" style:font-name-complex="Calibri" style:font-size-complex="16pt" style:font-weight-complex="bold"/>
    </style:style>
    <style:style style:name="T32" style:family="text">
      <style:text-properties fo:font-size="20pt" fo:font-weight="bold" style:font-name-asian="標楷體1" style:font-size-asian="20pt" style:font-weight-asian="bold" style:font-name-complex="Calibri" style:font-size-complex="16pt"/>
    </style:style>
    <style:style style:name="T33" style:family="text">
      <style:text-properties fo:color="#ff0000" loext:opacity="100%" style:font-name="Times New Roman" style:font-name-asian="標楷體1" style:font-size-complex="12pt" style:font-weight-complex="bold"/>
    </style:style>
    <style:style style:name="T34" style:family="text">
      <style:text-properties style:font-name="Cambria Math" fo:font-size="14pt" style:font-name-asian="標楷體1" style:font-size-asian="14pt" style:font-name-complex="Cambria Math" style:font-size-complex="14pt" style:font-weight-complex="bold"/>
    </style:style>
    <style:style style:name="T35" style:family="text">
      <style:text-properties fo:font-size="14pt" style:font-name-asian="標楷體1" style:font-size-asian="14pt" style:font-name-complex="Times New Roman" style:font-size-complex="14pt"/>
    </style:style>
    <style:style style:name="T36" style:family="text">
      <style:text-properties style:font-name="標楷體1" fo:font-size="14pt" style:letter-kerning="true" style:font-name-asian="標楷體1" style:font-size-asian="14pt" style:font-name-complex="Times New Roman" style:font-size-complex="14pt"/>
    </style:style>
    <style:style style:name="T37" style:family="text">
      <style:text-properties style:font-name="標楷體1" fo:font-size="14pt"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17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2LVL1" style:num-suffix="、" style:num-format="壹, 貳, 參,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a" style:num-letter-sync="true">
        <style:list-level-properties text:list-level-position-and-space-mode="label-alignment">
          <style:list-level-label-alignment text:label-followed-by="listtab" fo:text-indent="-0.635cm" fo:margin-left="3.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a" style:num-letter-sync="true">
        <style:list-level-properties text:list-level-position-and-space-mode="label-alignment">
          <style:list-level-label-alignment text:label-followed-by="listtab" fo:text-indent="-0.635cm" fo:margin-left="1.131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1.2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5LVL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26LVL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27LVL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28LVL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29LVL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prefix="(" style:num-suffix=")" style:num-format="a" style:num-letter-sync="true">
        <style:list-level-properties text:list-level-position-and-space-mode="label-alignment">
          <style:list-level-label-alignment text:label-followed-by="listtab" fo:text-indent="-0.635cm" fo:margin-left="1.131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1.27cm" fo:margin-left="2.612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1.076cm" fo:margin-left="3.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8cm" svg:stroke-color="#000000" draw:marker-end="a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58"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60"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a62"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6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6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marker-end="a7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a7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marker-end="a5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a38" svg:stroke-width="0.035cm" svg:stroke-color="#0d0d0d"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a36" svg:stroke-width="0.035cm" svg:stroke-color="#0d0d0d"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8cm" svg:stroke-color="#0d0d0d" draw:marker-end="a2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a24" svg:stroke-width="0.035cm" svg:stroke-color="#0d0d0d"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a20" svg:stroke-width="0.035cm" svg:stroke-color="#0d0d0d"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dash" draw:stroke-dash="a74"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8cm" svg:stroke-color="#000000" draw:marker-end="a8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draw:marker-end="a8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a7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a64" svg:stroke-width="0.035cm" svg:stroke-color="#7f7f7f"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a76" svg:stroke-width="0.035cm" svg:stroke-color="#7f7f7f"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a85" svg:stroke-width="0.035cm" svg:stroke-color="#7f7f7f"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臺中市政府辦理計畫案性別影響評估標準作業說明</text:span></text:span></text:p>
      <text:p text:style-name="P4">108年8月5日中市研綜字第108011123號函發布</text:p>
      <text:p text:style-name="P4">109年2月10日中市研綜字第1090001456號函發布</text:p>
      <text:list xml:id="list2786961422" text:style-name="L1">
        <text:list-item>
          <text:p text:style-name="P96">性別影響評估（Gender Impact Assessment，簡稱GIA）目的係促使政<text:soft-page-break/>策制定者清楚掌握不同性別處境，並設定預期結果，使性別落差獲得改善，確保政策、計畫與法案，從研擬規劃、決策、執行、監督評估與事後檢討建議等各階段過程，都能納入性別觀點。</text:p>
        </text:list-item>
        <text:list-item>
          <text:p text:style-name="P104"><text:span text:style-name="預設段落字型"><text:span text:style-name="T4">本府各機關研擬</text:span></text:span><text:span text:style-name="預設段落字型"><text:span text:style-name="T7">年度重大先期</text:span></text:span><text:span text:style-name="預設段落字型"><text:span text:style-name="T10">新興計畫</text:span></text:span><text:span text:style-name="預設段落字型"><text:span text:style-name="T4">時，皆應進行性別影響評估，</text:span></text:span><text:soft-page-break/><text:span text:style-name="預設段落字型"><text:span text:style-name="T4">若僅限於下列事項者，得【免辦性別影響評估】：</text:span></text:span></text:p>
        </text:list-item>
      </text:list>
      <text:list xml:id="list430014630" text:style-name="L2">
        <text:list-item>
          <text:p text:style-name="P97">延續性計畫或例行性計畫內容未有重大變更者（但各機關須檢附前次辦理之性別影響評估檢視表，並確定該計畫內容以依據檢視表完成修正）。</text:p>
        </text:list-item>
        <text:list-item>
          <text:p text:style-name="P97"><text:soft-page-break/>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97"><text:soft-page-break/>延續性計畫或例行性計畫之性別影響評估檢視表前次經委員評定與性別「無關」。</text:p>
        </text:list-item>
      </text:list>
      <text:list xml:id="list101150237856843" text:continue-list="list2786961422" text:style-name="L1">
        <text:list-item>
          <text:p text:style-name="P104"><text:span text:style-name="預設段落字型"><text:span text:style-name="T4">為協助各機關將性別觀點融入計畫規劃及執行中，請各機關須於計畫研擬或修正初期</text:span></text:span><text:span text:style-name="預設段落字型"><text:span text:style-name="T7">徵詢</text:span></text:span><text:span text:style-name="預設段落字型"><text:span text:style-name="T10">1位性別諮詢員</text:span></text:span><text:span text:style-name="預設段落字型"><text:span text:style-name="T4">(請參考</text:span></text:span><text:span text:style-name="預設段落字型"><text:span text:style-name="T12">本府性別平等專家學者推</text:span></text:span><text:soft-page-break/><text:span text:style-name="預設段落字型"><text:span text:style-name="T12">薦名單</text:span></text:span><text:span text:style-name="預設段落字型"><text:span text:style-name="T4">，</text:span></text:span><text:span text:style-name="預設段落字型"><text:span text:style-name="T7">建議與第二部分-程序參與為同一位學者</text:span></text:span><text:span text:style-name="預設段落字型"><text:span text:style-name="T4">)或提報於各機關性別平等專案小組，適時就計畫方向、構想、草案、本表填寫內容及其他相關事項，從性別平等觀點提供諮詢建議（請提醒性別諮詢員恪遵保密義務，未經機關同意不得逕自對外公開計畫草案）。</text:span></text:span></text:p>
        </text:list-item>
        <text:list-item>
          <text:p text:style-name="P104"><text:soft-page-break/><text:span text:style-name="預設段落字型"><text:span text:style-name="T4">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text:span></text:span><text:soft-page-break/><text:span text:style-name="預設段落字型"><text:span text:style-name="T4">本府性平委員審查不符合選用簡表之條款時，得退請機關依一般表辦理</text:span></text:span><text:span text:style-name="預設段落字型"><text:span text:style-name="T12">：</text:span></text:span></text:p>
          <text:list>
            <text:list-item>
              <text:p text:style-name="P105"><text:span text:style-name="預設段落字型"><text:span text:style-name="T10">非供民眾直接使用之建物、設備、工程，未涉及專業人才培育</text:span></text:span><text:span text:style-name="預設段落字型"><text:span text:style-name="T12">：</text:span></text:span><text:span text:style-name="預設段落字型"><text:span text:style-name="T4">如污（雨）水下水道建設、水資源回收、再生水工程、排水系統整體改善工程、</text:span></text:span><text:soft-page-break/><text:span text:style-name="預設段落字型"><text:span text:style-name="T4">自來水改善工程、道路拓寬、道路橋梁新建工程、道路養護、區公所執行小型工程、公共設施管線配置或汰換工程、焚化爐興建、納骨塔工程、太陽光電發電系統等。</text:span></text:span></text:p>
            </text:list-item>
            <text:list-item>
              <text:p text:style-name="P105"><text:span text:style-name="預設段落字型"><text:span text:style-name="T10">既有建物之結構補強，未變更原有空間格局</text:span></text:span><text:span text:style-name="預設段落字型"><text:span text:style-name="T12">：</text:span></text:span><text:span text:style-name="預設段落字型"><text:span text:style-name="T4">如橋梁、辦公廳舍、校舍、活動中心等公有危險建築物之耐震補強工程等。</text:span></text:span></text:p>
            </text:list-item>
            <text:list-item>
              <text:p text:style-name="P105"><text:soft-page-break/><text:span text:style-name="預設段落字型"><text:span text:style-name="T10">資通訊應用發展，未涉及民眾使用之介面</text:span></text:span><text:span text:style-name="預設段落字型"><text:span text:style-name="T12">。</text:span></text:span></text:p>
            </text:list-item>
          </text:list>
        </text:list-item>
        <text:list-item>
          <text:p text:style-name="P95"><text:span text:style-name="預設段落字型"><text:span text:style-name="T13">非屬前項類型之重大先期計畫內容，請選用一般表進行性別影響評估。</text:span></text:span></text:p>
        </text:list-item>
        <text:list-item>
          <text:p text:style-name="P95"><text:span text:style-name="預設段落字型"><text:span text:style-name="T13">為配合行政院辦理</text:span></text:span><text:span text:style-name="預設段落字型"><text:span text:style-name="T19">「</text:span></text:span><text:span text:style-name="預設段落字型"><text:span text:style-name="T13">直轄市與縣（市）政府推動性別平等業務輔導獎勵計畫</text:span></text:span><text:span text:style-name="預設段落字型"><text:span text:style-name="T19">」</text:span></text:span><text:span text:style-name="預設段落字型"><text:span text:style-name="T13">考核指標，</text:span></text:span><text:span text:style-name="預設段落字型"><text:span text:style-name="T9">本府排除人事處、政風處、主計處外，其餘一級</text:span></text:span><text:soft-page-break/><text:span text:style-name="預設段落字型"><text:span text:style-name="T9">機關均需填列性別影響評估檢視表</text:span></text:span><text:span text:style-name="預設段落字型"><text:span text:style-name="T13">。</text:span></text:span><text:span text:style-name="預設段落字型"><text:span text:style-name="T9">由於部分機關計畫預算額度未達重大先期計畫之門檻，因此，該機關於陳報年度施政計畫時</text:span></text:span><text:span text:style-name="預設段落字型"><text:span text:style-name="T11">挑選1項計畫</text:span></text:span><text:span text:style-name="預設段落字型"><text:span text:style-name="T9">填列檢視表</text:span></text:span><text:span text:style-name="預設段落字型"><text:span text:style-name="T13">，俾利落實性別主流化之核心價值。</text:span></text:span></text:p>
        </text:list-item>
      </text:list>
      <text:p text:style-name="P106"><draw:frame draw:style-name="fr3" draw:name="文字方塊 69" text:anchor-type="paragraph" svg:x="-1.152cm" svg:y="1.316cm" svg:width="20.398cm" style:rel-width="scale" svg:height="0.963cm" style:rel-height="scale" draw:z-index="8"><draw:text-box><text:p text:style-name="P17">作業階段/期程 <text:s text:c="13"/>作 業 流 程 <text:s text:c="35"/>說 <text:s text:c="3"/>明</text:p></draw:text-box></draw:frame><text:span text:style-name="預設段落字型"><text:span text:style-name="T2">臺中市政府辦理性別影響評估標準作業流程圖</text:span></text:span></text:p>
      <text:p text:style-name="P18"><draw:connector text:anchor-type="paragraph" draw:z-index="64" draw:name="直線單箭頭接點 68" draw:style-name="gr1" draw:text-style-name="P134" draw:type="line" svg:x1="10.589cm" svg:y1="16.2cm" svg:x2="9.347cm" svg:y2="16.2cm" svg:d="M10589 16200h-1242" svg:viewBox="0 0 1244 2"><text:p/></draw:connector><draw:connector text:anchor-type="paragraph" draw:z-index="63" draw:name="直線接點 67" draw:style-name="gr2" draw:text-style-name="P134" draw:type="line" svg:x1="10.668cm" svg:y1="18.951cm" svg:x2="8.498cm" svg:y2="18.951cm" svg:d="M10668 18951h-2170" svg:viewBox="0 0 2171 2"><text:p/></draw:connector><draw:connector text:anchor-type="paragraph" draw:z-index="62" draw:name="直線接點 68" draw:style-name="gr2" draw:text-style-name="P134" draw:type="line" svg:x1="10.617cm" svg:y1="16.185cm" svg:x2="10.617cm" svg:y2="18.99cm" svg:d="M10617 16185v2805" svg:viewBox="0 0 2 2806"><text:p/></draw:connector><draw:custom-shape text:anchor-type="paragraph" draw:z-index="9" draw:name="矩形 31" draw:style-name="gr19" draw:text-style-name="P138" svg:width="1.235cm" svg:height="2.662cm" svg:x="-0.406cm" svg:y="2.542cm"><text:p text:style-name="P139"><text:span text:style-name="T37">研擬</text:span></text:p><draw:enhanced-geometry svg:viewBox="0 0 21600 21600" draw:type="non-primitive" draw:enhanced-path="M 0 0 L 21600 0 21600 21600 0 21600 Z N"/></draw:custom-shape><draw:custom-shape text:anchor-type="paragraph" draw:z-index="10" draw:name="矩形 33" draw:style-name="gr18" draw:text-style-name="P136" svg:width="1.235cm" svg:height="2.782cm" svg:x="-0.319cm" svg:y="9.857cm"><text:p text:style-name="P139"><text:span text:style-name="T37">審議</text:span></text:p><draw:enhanced-geometry svg:viewBox="0 0 21600 21600" draw:type="non-primitive" draw:enhanced-path="M 0 0 L 21600 0 21600 21600 0 21600 Z N"/></draw:custom-shape><draw:custom-shape text:anchor-type="paragraph" draw:z-index="11" draw:name="矩形 49" draw:style-name="gr19" draw:text-style-name="P138" svg:width="1.235cm" svg:height="2.759cm" svg:x="-0.406cm" svg:y="15.944cm"><text:p text:style-name="P137"><text:span text:style-name="T36">評估</text:span></text:p><draw:enhanced-geometry svg:viewBox="0 0 21600 21600" draw:type="non-primitive" draw:enhanced-path="M 0 0 L 21600 0 21600 21600 0 21600 Z N"/></draw:custom-shape><draw:custom-shape text:anchor-type="paragraph" draw:z-index="12" draw:name="矩形 51" draw:style-name="gr18" draw:text-style-name="P136" svg:width="1.235cm" svg:height="5.444cm" svg:x="-0.45cm" svg:y="20.759cm"><text:p text:style-name="P135"><text:span text:style-name="T35">檢核及確認</text:span></text:p><draw:enhanced-geometry svg:viewBox="0 0 21600 21600" draw:type="non-primitive" draw:enhanced-path="M 0 0 L 21600 0 21600 21600 0 21600 Z N"/></draw:custom-shape><draw:custom-shape text:anchor-type="paragraph" draw:z-index="13" draw:name="流程圖: 結束點 3" draw:style-name="gr10" draw:text-style-name="P134" svg:width="6.973cm" svg:height="1.295cm" svg:x="2.353cm" svg:y="1.842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style-name="fr1" draw:name="文字方塊 4" text:anchor-type="paragraph" svg:x="2.221cm" svg:y="1.886cm" svg:width="6.826cm" style:rel-width="scale" svg:height="1.296cm" style:rel-height="scale" draw:z-index="14"><draw:text-box><text:p text:style-name="P3"><text:span text:style-name="預設段落字型"><text:span text:style-name="T14">撰擬年度重大先期</text:span></text:span><text:span text:style-name="預設段落字型"><text:span text:style-name="T24">「</text:span></text:span><text:span text:style-name="預設段落字型"><text:span text:style-name="T14">新興</text:span></text:span><text:span text:style-name="預設段落字型"><text:span text:style-name="T24">」</text:span></text:span><text:span text:style-name="預設段落字型"><text:span text:style-name="T14">計畫</text:span></text:span><text:span text:style-name="預設段落字型"><text:span text:style-name="T25">◎辦理機關：各機關</text:span></text:span></text:p></draw:text-box></draw:frame><draw:frame draw:style-name="fr3" draw:name="文字方塊 6" text:anchor-type="paragraph" svg:x="3.579cm" svg:y="9.943cm" svg:width="4.341cm" style:rel-width="scale" svg:height="1.563cm" style:rel-height="scale" draw:z-index="15"><draw:text-box><text:p text:style-name="P62">初審(先期計畫)</text:p><text:p text:style-name="P67">◎辦理機關：研考會</text:p></draw:text-box></draw:frame><draw:custom-shape text:anchor-type="paragraph" draw:z-index="16" draw:name="矩形 7" draw:style-name="gr10" draw:text-style-name="P134" svg:width="7.01cm" svg:height="1.084cm" svg:x="2.353cm" svg:y="12.134cm"><text:p/><draw:enhanced-geometry svg:viewBox="0 0 21600 21600" draw:type="non-primitive" draw:enhanced-path="M 0 0 L 21600 0 21600 21600 0 21600 Z N"/></draw:custom-shape><draw:frame draw:style-name="fr1" draw:name="文字方塊 8" text:anchor-type="paragraph" svg:x="2.484cm" svg:y="12.002cm" svg:width="6.798cm" style:rel-width="scale" svg:height="1.242cm" style:rel-height="scale" draw:z-index="17"><draw:text-box><text:p text:style-name="P62">確認及修正</text:p><text:p text:style-name="P67">◎辦理機關：研考會</text:p></draw:text-box></draw:frame><draw:custom-shape text:anchor-type="paragraph" draw:z-index="18" draw:name="菱形 10" draw:style-name="gr10" draw:text-style-name="P134" svg:width="7.056cm" svg:height="1.795cm" svg:x="2.353cm" svg:y="9.68cm"><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style-name="fr3" draw:name="文字方塊 14" text:anchor-type="paragraph" svg:x="2.395cm" svg:y="18.307cm" svg:width="6.881cm" style:rel-width="scale" svg:height="1.455cm" style:rel-height="scale" draw:z-index="19"><draw:text-box><text:p text:style-name="P63">複審及修正</text:p><text:p text:style-name="P2"><text:span text:style-name="預設段落字型"><text:span text:style-name="T25">◎辦理機關：各機關性別專案小組</text:span></text:span></text:p></draw:text-box></draw:frame><draw:frame draw:style-name="fr1" draw:name="文字方塊 17" text:anchor-type="paragraph" svg:x="2.484cm" svg:y="21.899cm" svg:width="6.477cm" style:rel-width="scale" svg:height="1.191cm" style:rel-height="scale" draw:z-index="20"><draw:text-box><text:p text:style-name="P7">檢核檢視表參採情形與意見回復</text:p><text:p text:style-name="P71"><text:span text:style-name="預設段落字型"><text:span text:style-name="T25">◎辦理機關：研考會</text:span></text:span></text:p></draw:text-box></draw:frame><draw:frame draw:style-name="fr2" draw:name="文字方塊 18" text:anchor-type="paragraph" svg:x="0.383cm" svg:y="2.76cm" svg:width="1.095cm" style:rel-width="scale" svg:height="2.619cm" style:rel-height="scale" draw:z-index="21"><draw:text-box><text:p text:style-name="Text_20_body"><text:span text:style-name="預設段落字型"><text:span text:style-name="T26">(每年三至六月)</text:span></text:span></text:p></draw:text-box></draw:frame><draw:custom-shape text:anchor-type="paragraph" draw:z-index="22" draw:name="矩形 23" draw:style-name="gr10" draw:text-style-name="P134" svg:width="6.986cm" svg:height="1.401cm" svg:x="2.353cm" svg:y="21.768cm"><text:p/><draw:enhanced-geometry svg:viewBox="0 0 21600 21600" draw:type="non-primitive" draw:enhanced-path="M 0 0 L 21600 0 21600 21600 0 21600 Z N"/></draw:custom-shape><draw:frame draw:style-name="fr3" draw:name="文字方塊 25" text:anchor-type="paragraph" svg:x="12.818cm" svg:y="1.93cm" svg:width="5.405cm" style:rel-width="scale" svg:height="1.217cm" style:rel-height="scale" draw:z-index="23"><draw:text-box><text:p text:style-name="P72"><text:span text:style-name="預設段落字型"><text:span text:style-name="T17">符合</text:span></text:span><text:span text:style-name="預設段落字型"><text:span text:style-name="T15">標準作業說明</text:span></text:span><text:span text:style-name="預設段落字型"><text:span text:style-name="T17">第二點3項條件之一者</text:span></text:span></text:p></draw:text-box></draw:frame><draw:custom-shape text:anchor-type="paragraph" draw:z-index="24" draw:name="矩形 26" draw:style-name="gr17" draw:text-style-name="P134" svg:width="6.203cm" svg:height="1.243cm" svg:x="12.381cm" svg:y="1.886cm"><text:p/><draw:enhanced-geometry svg:viewBox="0 0 21600 21600" draw:type="non-primitive" draw:enhanced-path="M 0 0 L 21600 0 21600 21600 0 21600 Z N"/></draw:custom-shape><draw:frame draw:style-name="fr1" draw:name="文字方塊 35" text:anchor-type="paragraph" svg:x="9.185cm" svg:y="1.097cm" svg:width="2.693cm" style:rel-width="scale" svg:height="1.572cm" style:rel-height="scale" draw:z-index="25"><draw:text-box><text:p text:style-name="P62">免辦理性別影響評估</text:p></draw:text-box></draw:frame><draw:frame draw:style-name="fr2" draw:name="文字方塊 36" text:anchor-type="paragraph" svg:x="0.383cm" svg:y="9.943cm" svg:width="1.095cm" style:rel-width="scale" svg:height="2.491cm" style:rel-height="scale" draw:z-index="26"><draw:text-box><text:p text:style-name="Text_20_body"><text:span text:style-name="預設段落字型"><text:span text:style-name="T26">(每年七至八月)</text:span></text:span></text:p></draw:text-box></draw:frame><draw:custom-shape text:anchor-type="paragraph" draw:z-index="27" draw:name="矩形 40" draw:style-name="gr16" draw:text-style-name="P134" svg:width="6.18cm" svg:height="1.853cm" svg:x="12.381cm" svg:y="14.716cm"><text:p/><draw:enhanced-geometry svg:viewBox="0 0 21600 21600" draw:type="non-primitive" draw:enhanced-path="M 0 0 L 21600 0 21600 21600 0 21600 Z N"/></draw:custom-shape><draw:connector text:anchor-type="paragraph" draw:z-index="28" draw:name="肘形接點 41" draw:style-name="gr15" draw:text-style-name="P134" svg:x1="9.403cm" svg:y1="10.587cm" svg:x2="9.229cm" svg:y2="2.718cm" svg:d="M9403 10587v-3934h-174v-3935" svg:viewBox="0 0 176 7870"><text:p/></draw:connector><draw:frame draw:style-name="fr1" draw:name="文字方塊 43" text:anchor-type="paragraph" svg:x="10.278cm" svg:y="4.03cm" svg:width="1.173cm" style:rel-width="scale" svg:height="3.487cm" style:rel-height="scale" draw:z-index="29"><draw:text-box><text:p text:style-name="P73"><text:span text:style-name="預設段落字型"><text:span text:style-name="T30">退件並補件</text:span></text:span></text:p></draw:text-box></draw:frame><draw:frame draw:style-name="fr1" draw:name="文字方塊 47" text:anchor-type="paragraph" svg:x="12.425cm" svg:y="14.804cm" svg:width="6.084cm" style:rel-width="scale" svg:height="1.639cm" style:rel-height="scale" draw:z-index="30"><draw:text-box><text:p text:style-name="P5">研考會辦理性別影響評估教育訓練，深化各機關性別平等意識，提升檢視表品質</text:p></draw:text-box></draw:frame><draw:custom-shape text:anchor-type="paragraph" draw:z-index="31" draw:name="菱形 48" draw:style-name="gr10" draw:text-style-name="P134" svg:width="6.958cm" svg:height="2.488cm" svg:x="2.397cm" svg:y="18.133cm"><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style-name="fr2" draw:name="文字方塊 50" text:anchor-type="paragraph" svg:x="0.383cm" svg:y="15.944cm" svg:width="1.035cm" style:rel-width="scale" svg:height="2.808cm" style:rel-height="scale" draw:z-index="32"><draw:text-box><text:p text:style-name="P2"><text:span text:style-name="預設段落字型"><text:span text:style-name="T26">(每年九至十一月)</text:span></text:span></text:p></draw:text-box></draw:frame><draw:frame draw:style-name="fr2" draw:name="文字方塊 54" text:anchor-type="paragraph" svg:x="0.118cm" svg:y="21.066cm" svg:width="1.157cm" style:rel-width="scale" svg:height="5.036cm" style:rel-height="scale" draw:z-index="33"><draw:text-box><text:p text:style-name="P68">(每年十二月至隔年一月)</text:p></draw:text-box></draw:frame><draw:frame draw:style-name="fr1" draw:name="文字方塊 59" text:anchor-type="paragraph" svg:x="9.754cm" svg:y="16.512cm" svg:width="1.173cm" style:rel-width="scale" svg:height="2.09cm" style:rel-height="scale" draw:z-index="34"><draw:text-box><text:p text:style-name="P73"><text:span text:style-name="預設段落字型"><text:span text:style-name="T30">不通過</text:span></text:span></text:p></draw:text-box></draw:frame><draw:frame draw:style-name="fr1" draw:name="文字方塊 60" text:anchor-type="paragraph" svg:x="5.726cm" svg:y="20.454cm" svg:width="1.173cm" style:rel-width="scale" svg:height="1.3cm" style:rel-height="scale" draw:z-index="35"><draw:text-box><text:p text:style-name="P73"><text:span text:style-name="預設段落字型"><text:span text:style-name="T30">通過</text:span></text:span></text:p></draw:text-box></draw:frame><draw:frame draw:style-name="fr1" draw:name="文字方塊 63" text:anchor-type="paragraph" svg:x="12.294cm" svg:y="16.949cm" svg:width="6.151cm" style:rel-width="scale" svg:height="3.916cm" style:rel-height="scale" draw:z-index="36"><draw:text-box><text:list xml:id="list47897395" text:style-name="L3"><text:list-item><text:p text:style-name="P100">送各機關專案小組進行複審，未通過則退回重新填表</text:p></text:list-item><text:list-item><text:p text:style-name="P100">通過之檢視表依第二部分(程序參與)專家學者檢視意見，修正先期計畫書</text:p></text:list-item><text:list-item><text:p text:style-name="P100">若未參採專家學者意見則敘明理由並說明替代方案</text:p></text:list-item></text:list></draw:text-box></draw:frame><draw:custom-shape text:anchor-type="paragraph" draw:z-index="37" draw:name="矩形 64" draw:style-name="gr14" draw:text-style-name="P134" svg:width="6.196cm" svg:height="4.021cm" svg:x="12.381cm" svg:y="16.863cm"><text:p/><draw:enhanced-geometry svg:viewBox="0 0 21600 21600" draw:type="non-primitive" draw:enhanced-path="M 0 0 L 21600 0 21600 21600 0 21600 Z N"/></draw:custom-shape><draw:custom-shape text:anchor-type="paragraph" draw:z-index="38" draw:name="矩形 5" draw:style-name="gr13" draw:text-style-name="P134" svg:width="6.18cm" svg:height="1.437cm" svg:x="12.381cm" svg:y="21.81cm"><text:p/><draw:enhanced-geometry svg:viewBox="0 0 21600 21600" draw:type="non-primitive" draw:enhanced-path="M 0 0 L 21600 0 21600 21600 0 21600 Z N"/></draw:custom-shape><draw:frame draw:style-name="fr1" draw:name="文字方塊 12" text:anchor-type="paragraph" svg:x="12.425cm" svg:y="21.81cm" svg:width="5.487cm" style:rel-width="scale" svg:height="1.356cm" style:rel-height="scale" draw:z-index="39"><draw:text-box><text:list xml:id="list717836545" text:style-name="L4"><text:list-item><text:p text:style-name="P101">掌握各檢視表參採情形</text:p></text:list-item><text:list-item><text:p text:style-name="P101">納入年度考核成果報告</text:p></text:list-item></text:list></draw:text-box></draw:frame><draw:custom-shape text:anchor-type="paragraph" draw:z-index="40" draw:name="流程圖: 結束點 28" draw:style-name="gr10" draw:text-style-name="P134" svg:width="6.943cm" svg:height="1.438cm" svg:x="2.353cm" svg:y="24.308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style-name="fr1" draw:name="文字方塊 30" text:anchor-type="paragraph" svg:x="3.665cm" svg:y="24.395cm" svg:width="4.341cm" style:rel-width="scale" svg:height="1.27cm" style:rel-height="scale" draw:z-index="41"><draw:text-box><text:p text:style-name="P7">備查結案</text:p><text:p text:style-name="P71"><text:span text:style-name="預設段落字型"><text:span text:style-name="T25">◎辦理機關：研考會</text:span></text:span></text:p></draw:text-box></draw:frame><draw:custom-shape text:anchor-type="paragraph" draw:z-index="42" draw:name="菱形 19" draw:style-name="gr10" draw:text-style-name="P134" svg:width="5.952cm" svg:height="3.386cm" svg:x="2.79cm" svg:y="3.812cm"><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style-name="fr1" draw:name="文字方塊 22" text:anchor-type="paragraph" svg:x="3.623cm" svg:y="4.293cm" svg:width="4.341cm" style:rel-width="scale" svg:height="2.381cm" style:rel-height="scale" draw:z-index="43"><draw:text-box><text:p text:style-name="P62">計畫是否符合</text:p><text:p text:style-name="P62">標準作業說明第四點</text:p><text:p text:style-name="P62">適用簡表條件</text:p><text:p text:style-name="P67">◎辦理機關：各機關</text:p></draw:text-box></draw:frame><draw:connector text:anchor-type="paragraph" draw:z-index="44" draw:name="肘形接點 34" draw:style-name="gr12" draw:text-style-name="P134" svg:x1="2.833cm" svg:y1="5.519cm" svg:x2="2.572cm" svg:y2="7.557cm" svg:d="M2833 5519v1020h-261v1018" svg:viewBox="0 0 263 2039"><text:p/></draw:connector><draw:frame draw:style-name="fr1" draw:name="文字方塊 2" text:anchor-type="paragraph" svg:x="2.397cm" svg:y="6.003cm" svg:width="1.058cm" style:rel-width="scale" svg:height="0.912cm" style:rel-height="scale" draw:z-index="45"><draw:text-box><text:p text:style-name="P64">是</text:p></draw:text-box></draw:frame><draw:custom-shape text:anchor-type="paragraph" draw:z-index="46" draw:name="矩形 38" draw:style-name="gr10" draw:text-style-name="P134" svg:width="1.906cm" svg:height="1.004cm" svg:x="1.609cm" svg:y="7.579cm"><text:p/><draw:enhanced-geometry svg:viewBox="0 0 21600 21600" draw:type="non-primitive" draw:enhanced-path="M 0 0 L 21600 0 21600 21600 0 21600 Z N"/></draw:custom-shape><draw:frame draw:style-name="fr1" draw:name="文字方塊 21" text:anchor-type="paragraph" svg:x="1.871cm" svg:y="7.622cm" svg:width="1.401cm" style:rel-width="scale" svg:height="0.912cm" style:rel-height="scale" draw:z-index="47"><draw:text-box><text:p text:style-name="P64">簡表</text:p></draw:text-box></draw:frame><draw:connector text:anchor-type="paragraph" draw:z-index="48" draw:name="肘形接點 45" draw:style-name="gr11" draw:text-style-name="P134" svg:x1="8.789cm" svg:y1="5.519cm" svg:x2="9.056cm" svg:y2="7.557cm" svg:d="M8789 5519v1020h267v1018" svg:viewBox="0 0 268 2039"><text:p/></draw:connector><draw:frame draw:style-name="fr1" draw:name="文字方塊 23" text:anchor-type="paragraph" svg:x="8.266cm" svg:y="5.914cm" svg:width="1.058cm" style:rel-width="scale" svg:height="0.912cm" style:rel-height="scale" draw:z-index="49"><draw:text-box><text:p text:style-name="P64">否</text:p></draw:text-box></draw:frame><draw:custom-shape text:anchor-type="paragraph" draw:z-index="50" draw:name="矩形 53" draw:style-name="gr10" draw:text-style-name="P134" svg:width="3.701cm" svg:height="1.004cm" svg:x="7.214cm" svg:y="7.622cm"><text:p/><draw:enhanced-geometry svg:viewBox="0 0 21600 21600" draw:type="non-primitive" draw:enhanced-path="M 0 0 L 21600 0 21600 21600 0 21600 Z N"/></draw:custom-shape><draw:frame draw:style-name="fr1" draw:name="文字方塊 24" text:anchor-type="paragraph" svg:x="7.082cm" svg:y="7.491cm" svg:width="3.995cm" style:rel-width="scale" svg:height="1.194cm" style:rel-height="scale" draw:z-index="51"><draw:text-box><text:p text:style-name="P62">一般表</text:p><text:p text:style-name="P62">(請填列第一部分)</text:p></draw:text-box></draw:frame><draw:connector text:anchor-type="paragraph" draw:z-index="52" draw:name="肘形接點 61" draw:style-name="gr2" draw:text-style-name="P134" svg:x1="2.572cm" svg:y1="8.587cm" svg:x2="9.183cm" svg:y2="9.045cm" svg:d="M2572 8587h3305v458h3306" svg:viewBox="0 0 6613 460"><text:p/></draw:connector><draw:frame draw:style-name="fr1" draw:name="文字方塊 26" text:anchor-type="paragraph" svg:x="3.36cm" svg:y="14.409cm" svg:width="5.131cm" style:rel-width="scale" svg:height="2.671cm" style:rel-height="scale" draw:z-index="53"><draw:text-box><text:list xml:id="list1112733080" text:style-name="L5"><text:list-item><text:p text:style-name="P102">修正簡表</text:p></text:list-item><text:list-item><text:p text:style-name="P102">完成「一般表」</text:p></text:list-item></text:list><text:list xml:id="list2255088370" text:style-name="L6"><text:list-item><text:p text:style-name="P103">第二部分(程序參與)</text:p></text:list-item><text:list-item><text:p text:style-name="P103">第三部分(評估結果)</text:p></text:list-item></text:list><text:p text:style-name="P67">◎辦理機關：各機關</text:p></draw:text-box></draw:frame><draw:custom-shape text:anchor-type="paragraph" draw:z-index="54" draw:name="矩形 76" draw:style-name="gr10" draw:text-style-name="P134" svg:width="7.01cm" svg:height="2.59cm" svg:x="2.353cm" svg:y="14.367cm"><text:p/><draw:enhanced-geometry svg:viewBox="0 0 21600 21600" draw:type="non-primitive" draw:enhanced-path="M 0 0 L 21600 0 21600 21600 0 21600 Z N"/></draw:custom-shape><draw:connector text:anchor-type="paragraph" draw:z-index="61" draw:name="直線接點 91" draw:style-name="gr3" draw:text-style-name="P134" draw:type="line" svg:x1="9.347cm" svg:y1="22.474cm" svg:x2="12.414cm" svg:y2="22.474cm" svg:d="M9347 22474h3067" svg:viewBox="0 0 3069 2"><text:p/></draw:connector><draw:connector text:anchor-type="paragraph" draw:z-index="60" draw:name="直線接點 90" draw:style-name="gr4" draw:text-style-name="P134" draw:type="line" svg:x1="9.373cm" svg:y1="19.405cm" svg:x2="12.412cm" svg:y2="19.405cm" svg:d="M9373 19405h3039" svg:viewBox="0 0 3041 2"><text:p/></draw:connector><draw:connector text:anchor-type="paragraph" draw:z-index="59" draw:name="直線接點 89" draw:style-name="gr5" draw:text-style-name="P134" draw:type="line" svg:x1="9.373cm" svg:y1="15.489cm" svg:x2="12.39cm" svg:y2="15.489cm" svg:d="M9373 15489h3017" svg:viewBox="0 0 3018 2"><text:p/></draw:connector><draw:connector text:anchor-type="paragraph" draw:z-index="2" draw:name="直線接點 52" draw:style-name="gr24" draw:text-style-name="P134" draw:type="line" svg:x1="-0.971cm" svg:y1="21.19cm" svg:x2="18.812cm" svg:y2="21.19cm" svg:d="M-972 21190h19784" svg:viewBox="0 0 19786 2"><text:p/></draw:connector><draw:connector text:anchor-type="paragraph" draw:z-index="58" draw:name="直線單箭頭接點 88" draw:style-name="gr6" draw:text-style-name="P134" draw:type="line" svg:x1="5.881cm" svg:y1="23.188cm" svg:x2="5.881cm" svg:y2="24.299cm" svg:d="M5881 23188v1111" svg:viewBox="0 0 2 1113"><text:p/></draw:connector><draw:connector text:anchor-type="paragraph" draw:z-index="57" draw:name="直線單箭頭接點 87" draw:style-name="gr7" draw:text-style-name="P134" draw:type="line" svg:x1="5.881cm" svg:y1="20.622cm" svg:x2="5.881cm" svg:y2="21.759cm" svg:d="M5881 20622v1137" svg:viewBox="0 0 2 1139"><text:p/></draw:connector><draw:connector text:anchor-type="paragraph" draw:z-index="56" draw:name="直線接點 84" draw:style-name="gr8" draw:text-style-name="P134" draw:type="line" svg:x1="5.854cm" svg:y1="16.97cm" svg:x2="5.854cm" svg:y2="18.133cm" svg:d="M5854 16970v1163" svg:viewBox="0 0 2 1164"><text:p/></draw:connector><draw:connector text:anchor-type="paragraph" draw:z-index="55" draw:name="直線接點 83" draw:style-name="gr9" draw:text-style-name="P134" draw:type="line" svg:x1="5.854cm" svg:y1="13.24cm" svg:x2="5.854cm" svg:y2="14.402cm" svg:d="M5854 13240v1162" svg:viewBox="0 0 2 1164"><text:p/></draw:connector><draw:connector text:anchor-type="paragraph" draw:z-index="7" draw:name="直線接點 72" draw:style-name="gr20" draw:text-style-name="P134" draw:type="line" svg:x1="9.32cm" svg:y1="2.445cm" svg:x2="12.388cm" svg:y2="2.445cm" svg:d="M9320 2445h3068" svg:viewBox="0 0 3069 2"><text:p/></draw:connector><draw:connector text:anchor-type="paragraph" draw:z-index="1" draw:name="直線接點 44" draw:style-name="gr25" draw:text-style-name="P134" draw:type="line" svg:x1="-0.846cm" svg:y1="13.836cm" svg:x2="18.935cm" svg:y2="13.836cm" svg:d="M-847 13836h19782" svg:viewBox="0 0 19784 2"><text:p/></draw:connector><draw:connector text:anchor-type="paragraph" draw:z-index="3" draw:name="直線單箭頭接點 16" draw:style-name="gr23" draw:text-style-name="P134" draw:type="line" svg:x1="5.851cm" svg:y1="11.474cm" svg:x2="5.851cm" svg:y2="12.136cm" svg:d="M5851 11474v662" svg:viewBox="0 0 2 663"><text:p/></draw:connector><draw:connector text:anchor-type="paragraph" draw:z-index="5" draw:name="直線單箭頭接點 70" draw:style-name="gr22" draw:text-style-name="P134" draw:type="line" svg:x1="5.828cm" svg:y1="9.033cm" svg:x2="5.828cm" svg:y2="9.668cm" svg:d="M5828 9033v635" svg:viewBox="0 0 2 637"><text:p/></draw:connector><draw:connector text:anchor-type="paragraph" draw:z-index="4" draw:name="直線接點 67" draw:style-name="gr2" draw:text-style-name="P134" draw:type="line" svg:x1="9.162cm" svg:y1="8.61cm" svg:x2="9.162cm" svg:y2="9.006cm" svg:d="M9162 8610v396" svg:viewBox="0 0 2 399"><text:p/></draw:connector><draw:connector text:anchor-type="paragraph" draw:z-index="6" draw:name="直線單箭頭接點 71" draw:style-name="gr21" draw:text-style-name="P134" draw:type="line" svg:x1="5.801cm" svg:y1="3.159cm" svg:x2="5.801cm" svg:y2="3.845cm" svg:d="M5801 3159v686" svg:viewBox="0 0 2 688"><text:p/></draw:connector><draw:connector text:anchor-type="paragraph" draw:z-index="0" draw:name="直線接點 32" draw:style-name="gr26" draw:text-style-name="P134" draw:type="line" svg:x1="-0.964cm" svg:y1="8.8cm" svg:x2="18.817cm" svg:y2="8.8cm" svg:d="M-965 8800h19782" svg:viewBox="0 0 19784 2"><text:p/></draw:connector><text:span text:style-name="預設段落字型"><text:span text:style-name="T2"/></text:span></text:p>
      <text:p text:style-name="P93"><text:span text:style-name="預設段落字型"><text:span text:style-name="T31">臺中市政府年度重大計畫性別影響評估檢視表</text:span></text:span><text:span text:style-name="預設段落字型"><text:span text:style-name="T32">一般表</text:span></text:span></text:p>
      <text:p text:style-name="P89">112.01版(填寫說明在表末，請詳參)</text:p>
      <text:p text:style-name="P74"><text:span text:style-name="預設段落字型"><text:span text:style-name="T20">【第一部分─機關自評】：由</text:span></text:span><text:span text:style-name="預設段落字型"><text:span text:style-name="T23">機關計畫承辦人員</text:span></text:span><text:span text:style-name="預設段落字型"><text:span text:style-name="T20">填寫</text:span></text:span></text:p>
      <table:table table:name="表格1" table:style-name="表格1">
        <table:table-column table:style-name="表格1.A"/>
        <table:table-column table:style-name="表格1.B"/>
        <table:table-column table:style-name="表格1.C"/>
        <table:table-row table:style-name="TableLine3043561061232">
          <table:table-cell table:style-name="表格1.A1" table:number-columns-spanned="2" office:value-type="string">
            <text:p text:style-name="P19">◎計畫名稱：</text:p>
          </table:table-cell>
          <table:covered-table-cell/>
          <table:table-cell table:style-name="表格1.C1" office:value-type="string">
            <text:p text:style-name="P19"/>
          </table:table-cell>
        </table:table-row>
        <table:table-row table:style-name="TableLine3043561047088">
          <table:table-cell table:style-name="表格1.A2" table:number-columns-spanned="2" office:value-type="string">
            <text:p text:style-name="P19">◎主辦機關：</text:p>
          </table:table-cell>
          <table:covered-table-cell/>
          <table:table-cell table:style-name="表格1.C2" office:value-type="string">
            <text:p text:style-name="P19"/>
          </table:table-cell>
        </table:table-row>
        <table:table-row table:style-name="TableLine3043561056608">
          <table:table-cell table:style-name="表格1.A3" table:number-columns-spanned="2" office:value-type="string">
            <text:list xml:id="list3644504584" text:style-name="L7">
              <text:list-item>
                <text:p text:style-name="P107">看見性別：檢視本計畫與性別平等相關法規、政策之相關性，並運用性別統計及性別分析，「看見」本計畫之性別議題。</text:p>
              </text:list-item>
            </text:list>
          </table:table-cell>
          <table:covered-table-cell/>
          <table:table-cell table:style-name="表格1.C3" office:value-type="string">
            <text:p text:style-name="P49"/>
          </table:table-cell>
        </table:table-row>
        <table:table-row table:style-name="TableLine3043561047632">
          <table:table-cell table:style-name="表格1.A4" office:value-type="string">
            <text:p text:style-name="P57">評估項目</text:p>
          </table:table-cell>
          <table:table-cell table:style-name="表格1.B4" office:value-type="string">
            <text:p text:style-name="P57">評估結果</text:p>
          </table:table-cell>
          <table:table-cell table:style-name="表格1.C4" office:value-type="string">
            <text:p text:style-name="P57"/>
          </table:table-cell>
        </table:table-row>
        <table:table-row table:style-name="TableLine3043561048176">
          <table:table-cell table:style-name="表格1.A5" office:value-type="string">
            <text:p text:style-name="P21">1-1【請說明本計畫與性別平等相關法規、政策之相關性】</text:p>
          </table:table-cell>
          <table:table-cell table:style-name="表格1.B5" office:value-type="string">
            <text:p text:style-name="P65"/>
          </table:table-cell>
          <table:table-cell table:style-name="表格1.C5" office:value-type="string">
            <text:p text:style-name="P65"/>
          </table:table-cell>
        </table:table-row>
        <table:table-row table:style-name="TableLine3043561059056">
          <table:table-cell table:style-name="表格1.A6" office:value-type="string">
            <text:p text:style-name="P22">1-2【請蒐集與本計畫相關之性別統計及性別分析（含前期或相關計畫之執行結果），並分析性別落差情形及原因】</text:p>
          </table:table-cell>
          <table:table-cell table:style-name="表格1.B6" office:value-type="string">
            <text:p text:style-name="P57"/>
          </table:table-cell>
          <table:table-cell table:style-name="表格1.C6" office:value-type="string">
            <text:p text:style-name="P57"/>
          </table:table-cell>
        </table:table-row>
        <table:table-row table:style-name="TableLine3043561048720">
          <table:table-cell table:style-name="表格1.A7" office:value-type="string">
            <text:p text:style-name="P23">1-3【請根據1-1及1-2的評估結果，找出本計畫之性別議題】</text:p>
          </table:table-cell>
          <table:table-cell table:style-name="表格1.B7" office:value-type="string">
            <text:p text:style-name="P65"/>
          </table:table-cell>
          <table:table-cell table:style-name="表格1.C7" office:value-type="string">
            <text:p text:style-name="P65"/>
          </table:table-cell>
        </table:table-row>
        <table:table-row table:style-name="TableLine3043561110736">
          <table:table-cell table:style-name="表格1.A8" table:number-columns-spanned="2" office:value-type="string">
            <text:p text:style-name="P24">貳、回應性別落差與需求：針對本計畫之性別議題，訂定性別目標、執行策略及編列相關預算。</text:p>
          </table:table-cell>
          <table:covered-table-cell/>
          <table:table-cell table:style-name="表格1.C8" office:value-type="string">
            <text:p text:style-name="P24"/>
          </table:table-cell>
        </table:table-row>
        <table:table-row table:style-name="TableLine3043561098768">
          <table:table-cell table:style-name="表格1.A9" office:value-type="string">
            <text:p text:style-name="P57"><text:bookmark-start text:name="_Hlk122610359"/>評估項目</text:p>
          </table:table-cell>
          <table:table-cell table:style-name="表格1.B9" office:value-type="string">
            <text:p text:style-name="P57">評估結果</text:p>
          </table:table-cell>
          <table:table-cell table:style-name="表格1.C9" office:value-type="string">
            <text:p text:style-name="P57"/>
          </table:table-cell>
        </table:table-row>
        <table:table-row table:style-name="TableLine3043564847488">
          <table:table-cell table:style-name="表格1.A10" office:value-type="string">
            <text:p text:style-name="P30"><text:bookmark-end text:name="_Hlk122610359"/>2-1【請訂定本計畫之性別目標、績效指標、衡<text:soft-page-break/>量標準及目標值<text:tab/></text:p>
          </table:table-cell>
          <table:table-cell table:style-name="表格1.B10" office:value-type="string">
            <text:p text:style-name="P31"/>
          </table:table-cell>
          <table:table-cell table:style-name="表格1.C10" office:value-type="string">
            <text:p text:style-name="P31"/>
          </table:table-cell>
        </table:table-row>
        <table:table-row table:style-name="TableLine3043564845040">
          <table:table-cell table:style-name="表格1.A11" office:value-type="string">
            <text:p text:style-name="P23">2-2【請根據2-1本計畫所訂定之性別目標，訂定執行策略】</text:p>
          </table:table-cell>
          <table:table-cell table:style-name="表格1.B11" office:value-type="string">
            <text:p text:style-name="P20"/>
          </table:table-cell>
          <table:table-cell table:style-name="表格1.C11" office:value-type="string">
            <text:p text:style-name="P20"/>
          </table:table-cell>
        </table:table-row>
        <table:table-row table:style-name="TableLine3043564859184">
          <table:table-cell table:style-name="表格1.A12" office:value-type="string">
            <text:p text:style-name="P23">2-3【請根據2-2本計畫所訂定之執行策略，編列或調整相關經費配置】</text:p>
          </table:table-cell>
          <table:table-cell table:style-name="表格1.B12" office:value-type="string">
            <text:p text:style-name="P31"/>
          </table:table-cell>
          <table:table-cell table:style-name="表格1.C12" office:value-type="string">
            <text:p text:style-name="P31"/>
          </table:table-cell>
        </table:table-row>
      </table:table>
      <text:p text:style-name="P74"><text:span text:style-name="預設段落字型"><text:span text:style-name="T22">◎計畫承辦人(</text:span></text:span><text:span text:style-name="預設段落字型"><text:span text:style-name="T20">填表人)姓名：＿＿＿＿＿ 職稱：＿＿＿＿＿ 電話：＿＿＿＿＿＿ </text:span></text:span></text:p>
      <text:p text:style-name="P74"><text:span text:style-name="預設段落字型"><text:span text:style-name="T22">◎</text:span></text:span><text:span text:style-name="預設段落字型"><text:span text:style-name="T20">填表日期：＿＿年＿＿月＿＿日</text:span></text:span></text:p>
      <text:p text:style-name="P75"><text:span text:style-name="預設段落字型"><text:span text:style-name="T22">◎</text:span></text:span><text:span text:style-name="預設段落字型"><text:span text:style-name="T20">本案已於計畫研擬初期：</text:span></text:span></text:p>
      <text:p text:style-name="P50">□徵詢性別諮詢員之意見</text:p>
      <text:p text:style-name="P50">□提報各機關性別平等專案小組（會議日期：＿＿年＿＿月＿＿日）</text:p>
      <text:p text:style-name="P76"><text:span text:style-name="預設段落字型"><text:span text:style-name="T22">◎</text:span></text:span><text:span text:style-name="預設段落字型"><text:span text:style-name="T20">性別諮詢員姓名：＿＿＿＿＿ 服務單位及職稱：＿＿＿＿＿＿＿(如提報各機關性別平等專案小組者，免填)</text:span></text:span></text:p>
      <text:p text:style-name="P91"><text:span text:style-name="預設段落字型"><text:span text:style-name="T20">【第二部分─程序參與】：由</text:span></text:span><text:span text:style-name="預設段落字型"><text:span text:style-name="T23">性別平等專家學者</text:span></text:span><text:span text:style-name="預設段落字型"><text:span text:style-name="T20">填寫</text:span></text:span></text:p>
      <table:table table:name="表格2" table:style-name="表格2">
        <table:table-column table:style-name="表格2.A"/>
        <table:table-column table:style-name="表格2.B"/>
        <table:table-row table:style-name="表格2.1">
          <table:table-cell table:style-name="表格2.A1" office:value-type="string">
            <text:p text:style-name="P58">評估項目</text:p>
          </table:table-cell>
          <table:table-cell table:style-name="表格2.B1" office:value-type="string">
            <text:p text:style-name="P25">評估結果</text:p>
          </table:table-cell>
        </table:table-row>
        <table:table-row table:style-name="TableLine3043564846400">
          <table:table-cell table:style-name="表格2.A2" table:number-columns-spanned="2" office:value-type="string">
            <text:p text:style-name="P20">(一)基本資料</text:p>
          </table:table-cell>
          <table:covered-table-cell/>
        </table:table-row>
        <table:table-row table:style-name="TableLine3043564856464">
          <table:table-cell table:style-name="表格2.A3" office:value-type="string">
            <text:p text:style-name="P32">1.程序參與期程或時間</text:p>
          </table:table-cell>
          <table:table-cell table:style-name="表格2.B3" office:value-type="string">
            <text:p text:style-name="P25"><text:s text:c="3"/>年 <text:s text:c="3"/>月 <text:s text:c="4"/>日 <text:s text:c="2"/>至 <text:s text:c="3"/>年 <text:s text:c="3"/>月 <text:s text:c="3"/>日</text:p>
          </table:table-cell>
        </table:table-row>
        <table:table-row table:style-name="TableLine3043564852112">
          <table:table-cell table:style-name="表格2.A4" office:value-type="string">
            <text:p text:style-name="P32">2.參與者姓名、職稱、服務單位及其專長領域</text:p>
          </table:table-cell>
          <table:table-cell table:style-name="表格2.B4" office:value-type="string">
            <text:p text:style-name="P59"/>
          </table:table-cell>
        </table:table-row>
        <table:table-row table:style-name="TableLine3043564857280">
          <table:table-cell table:style-name="表格2.A3" office:value-type="string">
            <text:p text:style-name="P32">3.參與方式</text:p>
          </table:table-cell>
          <table:table-cell table:style-name="表格2.B3" office:value-type="string">
            <text:p text:style-name="P26">□計畫研商會議</text:p>
            <text:p text:style-name="P26">□性別平等專案小組</text:p>
            <text:p text:style-name="P26">□書面意見</text:p>
          </table:table-cell>
        </table:table-row>
        <table:table-row table:style-name="表格2.6">
          <table:table-cell table:style-name="表格2.A6" table:number-columns-spanned="2" office:value-type="string">
            <text:p text:style-name="P59">(二)主要意見</text:p>
          </table:table-cell>
          <table:covered-table-cell/>
        </table:table-row>
        <table:table-row table:style-name="表格2.7">
          <table:table-cell table:style-name="表格2.A3" office:value-type="string">
            <text:p text:style-name="P32">4.性別平等相關法規政策相關性評估之合宜性</text:p>
          </table:table-cell>
          <table:table-cell table:style-name="表格2.B7" office:value-type="string">
            <text:p text:style-name="P59"/>
          </table:table-cell>
        </table:table-row>
        <table:table-row table:style-name="表格2.7">
          <table:table-cell table:style-name="表格2.A3" office:value-type="string">
            <text:p text:style-name="P32">5.性別統計及性別分析之合宜性</text:p>
          </table:table-cell>
          <table:table-cell table:style-name="表格2.B8" office:value-type="string">
            <text:p text:style-name="P59"/>
          </table:table-cell>
        </table:table-row>
        <table:table-row table:style-name="表格2.7">
          <table:table-cell table:style-name="表格2.A3" office:value-type="string">
            <text:p text:style-name="P32">6.本計畫性別議題之合宜性</text:p>
          </table:table-cell>
          <table:table-cell table:style-name="表格2.B9" office:value-type="string">
            <text:p text:style-name="P59"/>
          </table:table-cell>
        </table:table-row>
        <table:table-row table:style-name="表格2.7">
          <table:table-cell table:style-name="表格2.A3" office:value-type="string">
            <text:p text:style-name="P27">7.性別目標之合宜性</text:p>
          </table:table-cell>
          <table:table-cell table:style-name="表格2.B10" office:value-type="string">
            <text:p text:style-name="P59"/>
          </table:table-cell>
        </table:table-row>
        <table:table-row table:style-name="表格2.7">
          <table:table-cell table:style-name="表格2.A3" office:value-type="string">
            <text:p text:style-name="P27">8.執行策略之合宜性</text:p>
          </table:table-cell>
          <table:table-cell table:style-name="表格2.B11" office:value-type="string">
            <text:p text:style-name="P59"/>
          </table:table-cell>
        </table:table-row>
        <table:table-row table:style-name="表格2.7">
          <table:table-cell table:style-name="表格2.A3" office:value-type="string">
            <text:p text:style-name="P27">9.經費編列或配置之合宜性</text:p>
          </table:table-cell>
          <table:table-cell table:style-name="表格2.B12" office:value-type="string">
            <text:p text:style-name="P59"/>
          </table:table-cell>
        </table:table-row>
        <table:table-row table:style-name="表格2.7">
          <table:table-cell table:style-name="表格2.A3" office:value-type="string">
            <text:p text:style-name="P27">10.綜合性檢視意見</text:p>
          </table:table-cell>
          <table:table-cell table:style-name="表格2.B13" office:value-type="string">
            <text:p text:style-name="P59"/>
          </table:table-cell>
        </table:table-row>
        <table:table-row table:style-name="TableLine3043564853472">
          <table:table-cell table:style-name="表格2.A3" office:value-type="string">
            <text:p text:style-name="P28">（三）參與時機及方式之合宜性</text:p>
          </table:table-cell>
          <table:table-cell table:style-name="表格2.B14" office:value-type="string">
            <text:p text:style-name="P59"/>
          </table:table-cell>
        </table:table-row>
        <table:table-row table:style-name="TableLine3043564848304">
          <table:table-cell table:style-name="表格2.A15" table:number-columns-spanned="2" office:value-type="string">
            <text:p text:style-name="P51">本人同意恪遵保密義務，未經部會同意不得逕自對外公開所評估之計畫草案。</text:p>
            <text:p text:style-name="P59">（簽章，簽名或打字皆可）________________</text:p>
          </table:table-cell>
          <table:covered-table-cell/>
        </table:table-row>
      </table:table>
      <text:p text:style-name="P66"><text:soft-page-break/></text:p>
      <text:p text:style-name="P78"><text:span text:style-name="預設段落字型"><text:span text:style-name="T20">【第三部分─評估結果】：由</text:span></text:span><text:span text:style-name="預設段落字型"><text:span text:style-name="T23">機關計畫承辦人員</text:span></text:span><text:span text:style-name="預設段落字型"><text:span text:style-name="T20">填寫</text:span></text:span></text:p>
      <table:table table:name="表格3" table:style-name="表格3">
        <table:table-column table:style-name="表格3.A"/>
        <table:table-column table:style-name="表格3.B"/>
        <table:table-column table:style-name="表格3.C"/>
        <table:table-row table:style-name="TableLine3043564848576">
          <table:table-cell table:style-name="表格3.A1" table:number-columns-spanned="3" office:value-type="string">
            <text:p text:style-name="P19">參、評估結果</text:p>
          </table:table-cell>
          <table:covered-table-cell/>
          <table:covered-table-cell/>
        </table:table-row>
        <table:table-row table:style-name="TableLine3043564843952">
          <table:table-cell table:style-name="表格3.A2" table:number-columns-spanned="2" office:value-type="string">
            <text:p text:style-name="P59">3-1綜合說明</text:p>
          </table:table-cell>
          <table:covered-table-cell/>
          <table:table-cell table:style-name="表格3.C2" office:value-type="string">
            <text:p text:style-name="P59"/>
          </table:table-cell>
        </table:table-row>
        <table:table-row table:style-name="TableLine3043564844496">
          <table:table-cell table:style-name="表格3.A3" table:number-rows-spanned="2" office:value-type="string">
            <text:p text:style-name="P52">3-2</text:p>
            <text:p text:style-name="P52">參採情形</text:p>
          </table:table-cell>
          <table:table-cell table:style-name="表格3.B3" office:value-type="string">
            <text:p text:style-name="P29">3-2-1</text:p>
            <text:p text:style-name="P20">說明採納意見後之計畫調整（請標註頁數）</text:p>
          </table:table-cell>
          <table:table-cell table:style-name="表格3.C2" office:value-type="string">
            <text:p text:style-name="P59"/>
          </table:table-cell>
        </table:table-row>
        <table:table-row table:style-name="TableLine3043564845584">
          <table:covered-table-cell/>
          <table:table-cell table:style-name="表格3.B3" office:value-type="string">
            <text:p text:style-name="P29">3-2-2</text:p>
            <text:p text:style-name="P20">說明未參採之理由或替代規劃</text:p>
          </table:table-cell>
          <table:table-cell table:style-name="表格3.C2" office:value-type="string">
            <text:p text:style-name="P59"/>
          </table:table-cell>
        </table:table-row>
        <table:table-row table:style-name="TableLine3043564845856">
          <table:table-cell table:style-name="表格3.A5" table:number-columns-spanned="3" office:value-type="string">
            <text:p text:style-name="P53">3-3通知程序參與之專家學者本計畫之評估結果：</text:p>
            <text:p text:style-name="P59">已於 <text:s text:c="3"/>年 <text:s text:c="3"/>月 <text:s text:c="3"/>日將「評估結果」及「修正後之計畫書草案」通知程序參與者審閱。</text:p>
          </table:table-cell>
          <table:covered-table-cell/>
          <table:covered-table-cell/>
        </table:table-row>
      </table:table>
      <text:p text:style-name="P78"><text:span text:style-name="預設段落字型"><text:span text:style-name="T27">【填表說明】</text:span></text:span><text:span text:style-name="預設段落字型"><text:span text:style-name="T28">本表使用方法與時機：</text:span></text:span></text:p>
      <text:p text:style-name="P44">一、計畫研擬階段</text:p>
      <text:list xml:id="list3358419630" text:style-name="L8">
        <text:list-item>
          <text:p text:style-name="P108">請於研擬初期即研讀並掌握表中所有評估項目；並就計畫方向或構想徵詢「臺中市政府辦理計畫案性別影響評估標準作業說明」第三點所稱之性別諮詢員 ，或提報各機關性別平等專案小組，收集性別平等觀點及意見。</text:p>
        </text:list-item>
        <text:list-item>
          <text:p text:style-name="P108">請運用本表所列之評估項目，將性別觀點融入計畫書草案：</text:p>
        </text:list-item>
      </text:list>
      <text:list xml:id="list2644419349" text:style-name="L9">
        <text:list-item>
          <text:p text:style-name="P109">將性別目標、績效指標、衡量標準及目標值納入計畫書草案之計畫目標章節。</text:p>
        </text:list-item>
        <text:list-item>
          <text:p text:style-name="P109">將達成性別目標之主要執行策略納入計畫書草案之適當章節。</text:p>
        </text:list-item>
      </text:list>
      <text:p text:style-name="P33">二、計畫研擬完成</text:p>
      <text:list xml:id="list949110719" text:style-name="L10">
        <text:list-item>
          <text:p text:style-name="P115">請填寫完成【第一部分－機關自評】後，併同計畫書草案及相關附件，送請性別平等專家學者（以下稱為程序參與者）填寫【第二部分－程序參與】。</text:p>
        </text:list-item>
        <text:list-item>
          <text:p text:style-name="P115">請參考程序參與者之意見，修正計畫書草案與表格內容，並填寫【第三部分－評估結果】後通知程序參與者審閱。</text:p>
        </text:list-item>
      </text:list>
      <text:p text:style-name="P45">三、計畫評估階段：請參酌性別平等專家學者或各機關性別平等專案小組意見，修正計畫書草案及表格內容。</text:p>
      <text:p text:style-name="P45">四、計畫執行階段：如於實際執行時遇性別相關問題，得視需要將計畫提報至性別平等專案小組進行諮詢討論，以協助解決所遇困難。</text:p>
      <text:p text:style-name="P45">五、綜合提示：</text:p>
      <text:list xml:id="list1108258906" text:style-name="L11">
        <text:list-item>
          <text:p text:style-name="P116">性別諮詢員之聘任，可上網： 臺中市政府性別平等專區&gt;性別主流化&gt;性別影響評估，下載”性別平等專家學者推薦名單”參考運用。</text:p>
        </text:list-item>
        <text:list-item>
          <text:p text:style-name="P116">性別諮詢員建議與性別影響評估檢視表第二部分-程序參與，聘任同一位專家學者。</text:p>
        </text:list-item>
        <text:list-item>
          <text:p text:style-name="P130"><text:span text:style-name="預設段落字型"><text:span text:style-name="T20">第二部分－程序參與，務必</text:span></text:span><text:span text:style-name="預設段落字型"><text:span text:style-name="T23">預留至少1週</text:span></text:span><text:span text:style-name="預設段落字型"><text:span text:style-name="T20">給程序參與者填寫。</text:span></text:span></text:p>
        </text:list-item>
        <text:list-item>
          <text:p text:style-name="P116"><text:soft-page-break/>本表各欄位除評估計畫對於不同性別之影響外，亦請關照對不同性傾向、性別特質或性別認同者之影響。</text:p>
        </text:list-item>
      </text:list>
      <text:p text:style-name="P69"/>
      <text:p text:style-name="P70">**本表填寫說明：</text:p>
      <text:p text:style-name="P60">【第一部分-機關自評】：由機關計畫承辦人員填寫</text:p>
      <text:list xml:id="list959650583" text:style-name="L12">
        <text:list-item>
          <text:p text:style-name="P129">看見性別：檢視本計畫與性別平等相關法規、政策之相關性，並運用性別統計及性別分析，「看見」本計畫之性別議題。</text:p>
        </text:list-item>
      </text:list>
      <text:p text:style-name="P34">1-1【請說明本計畫與性別平等相關法規、政策之相關性】</text:p>
      <text:p text:style-name="P79"><text:span text:style-name="預設段落字型"><text:span text:style-name="T20">性別平等相關法規與政策包含憲法、法律、性別平等政策綱領及消除對婦女一切形式歧視公約（CEDAW）可參考行政院性別平等會網站（</text:span></text:span><text:a xlink:type="simple" xlink:href="https://gec.ey.gov.tw/" office:target-frame-name="_top" xlink:show="replace" text:style-name="Internet_20_link" text:visited-style-name="Visited_20_Internet_20_Link"><text:span text:style-name="超連結"><text:span text:style-name="T20">https://gec.ey.gov.tw</text:span></text:span></text:a><text:span text:style-name="預設段落字型"><text:span text:style-name="T20">）。</text:span></text:span></text:p>
      <text:p text:style-name="P35">1-2【請蒐集與本計畫相關之性別統計及性別分析（含前期或相關計畫之執行結果），並分析性別落差情形及原因】</text:p>
      <text:p text:style-name="P36"><text:s/>請依下列說明填寫評估結果：</text:p>
      <text:list xml:id="list1366368949" text:style-name="L13">
        <text:list-item>
          <text:p text:style-name="P117">歡迎查閱：</text:p>
        </text:list-item>
      </text:list>
      <text:list xml:id="list3875725368" text:style-name="L14">
        <text:list-item>
          <text:p text:style-name="P131"><text:span text:style-name="預設段落字型"><text:span text:style-name="T20">行政院性別平等處建置之「性別平等研究文獻資源網」 (</text:span></text:span><text:a xlink:type="simple" xlink:href="https://www.gender.ey.gov.tw/research/" office:target-frame-name="_top" xlink:show="replace" text:style-name="Internet_20_link" text:visited-style-name="Visited_20_Internet_20_Link"><text:span text:style-name="預設段落字型"><text:span text:style-name="T20">https://www.gender.ey.gov.tw/research/</text:span></text:span></text:a><text:span text:style-name="預設段落字型"><text:span text:style-name="T20">)、「重要性別統計資料庫」(https://www.gender.ey.gov.tw/gecdb/)（含性別分析專區）。</text:span></text:span></text:p>
        </text:list-item>
        <text:list-item>
          <text:p text:style-name="P118">各部會性別統計專區。</text:p>
        </text:list-item>
        <text:list-item>
          <text:p text:style-name="P118">我國婦女人權指標。</text:p>
        </text:list-item>
        <text:list-item>
          <text:p text:style-name="P131"><text:span text:style-name="預設段落字型"><text:span text:style-name="T20">行政院性別平等會─性別分析(</text:span></text:span><text:a xlink:type="simple" xlink:href="https://gec.ey.gov.tw/" office:target-frame-name="_top" xlink:show="replace" text:style-name="Internet_20_link" text:visited-style-name="Visited_20_Internet_20_Link"><text:span text:style-name="超連結"><text:span text:style-name="T20">https://gec.ey.gov.tw</text:span></text:span></text:a><text:span text:style-name="預設段落字型"><text:span text:style-name="T20">)。</text:span></text:span></text:p>
        </text:list-item>
        <text:list-item>
          <text:p text:style-name="P131"><text:span text:style-name="預設段落字型"><text:span text:style-name="T20">臺中市政府性別平等專區─性別統計與分析(</text:span></text:span><text:a xlink:type="simple" xlink:href="https://ge.taichung.gov.tw/home.aspx" office:target-frame-name="_top" xlink:show="replace" text:style-name="Internet_20_link" text:visited-style-name="Visited_20_Internet_20_Link"><text:span text:style-name="超連結"><text:span text:style-name="T20">https://ge.taichung.gov.tw/home.aspx</text:span></text:span></text:a><text:span text:style-name="預設段落字型"><text:span text:style-name="T20">)。</text:span></text:span></text:p>
        </text:list-item>
      </text:list>
      <text:list xml:id="list101150333325347" text:continue-list="list1366368949" text:style-name="L13">
        <text:list-item>
          <text:p text:style-name="P117">性別統計及性別分析資料蒐集範圍應包含下列3類群體：</text:p>
        </text:list-item>
      </text:list>
      <text:list xml:id="list3933915665" text:style-name="L15">
        <text:list-item>
          <text:p text:style-name="P119"><text:soft-page-break/>政策規劃者（例如:機關研擬與決策人員；外部諮詢人員）。</text:p>
        </text:list-item>
        <text:list-item>
          <text:p text:style-name="P119">服務提供者（例如:機關執行人員、委外廠商人力）。</text:p>
        </text:list-item>
        <text:list-item>
          <text:p text:style-name="P119">受益者（或使用者）。</text:p>
        </text:list-item>
      </text:list>
      <text:list xml:id="list101151266281807" text:continue-list="list101150333325347" text:style-name="L13">
        <text:list-item>
          <text:p text:style-name="P117">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117">未有相關性別統計及性別分析資料時，請將「強化與本計畫相關的性別統計與性別分析」列入本計畫之性別目標（如2-1之ｆ）。</text:p>
        </text:list-item>
      </text:list>
      <text:p text:style-name="P37">1-3【請根據1-1及1-2的評估結果，找出本計畫之性別議題】</text:p>
      <text:p text:style-name="P38">　性別議題舉例如次： </text:p>
      <text:list xml:id="list3868513584" text:style-name="L16">
        <text:list-item>
          <text:p text:style-name="P120">參與人員</text:p>
        </text:list-item>
      </text:list>
      <text:p text:style-name="P39">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list xml:id="list101150946859779" text:continue-numbering="true" text:style-name="L16">
        <text:list-item>
          <text:p text:style-name="P120">受益情形</text:p>
        </text:list-item>
      </text:list>
      <text:list xml:id="list1426794512" text:style-name="L17">
        <text:list-item>
          <text:p text:style-name="P121">受益者人數之性別比例差距過大，或偏離母體之性別比例，宜關注不同性別可能未有平等取得社會資源之機會（例如:獲得政府補助；參加人才培訓活動），或平等參與社會及公共事務之機會（例如:參<text:soft-page-break/>加公聽會/說明會）。</text:p>
        </text:list-item>
        <text:list-item>
          <text:p text:style-name="P121">受益者受益程度之性別差距過大時（例如:滿意度、社會保險給付金額），宜關注弱勢性別之需求與處境（例如:家庭照顧責任使女性未能連續就業，影響年金領取額度）。</text:p>
        </text:list-item>
      </text:list>
      <text:list xml:id="list101152270253008" text:continue-list="list101150946859779" text:style-name="L16">
        <text:list-item>
          <text:p text:style-name="P120">公共空間</text:p>
        </text:list-item>
      </text:list>
      <text:p text:style-name="P40">公共空間之規劃與設計，宜關注不同性別、性傾向、性別特質及性別認同者之空間使用性、安全性及友善性。</text:p>
      <text:list xml:id="list1942579460" text:style-name="L18">
        <text:list-item>
          <text:p text:style-name="P122">使用性：兼顧不同生理差異所產生的不同需求。</text:p>
        </text:list-item>
        <text:list-item>
          <text:p text:style-name="P122">安全性：消除空間死角、相關安全設施。</text:p>
        </text:list-item>
        <text:list-item>
          <text:p text:style-name="P122">友善性：兼顧性別、性傾向或性別認同者之特殊使用需求。</text:p>
        </text:list-item>
      </text:list>
      <text:list xml:id="list101150394550705" text:continue-list="list101152270253008" text:style-name="L16">
        <text:list-item>
          <text:p text:style-name="P120">展覽、演出或傳播內容</text:p>
        </text:list-item>
      </text:list>
      <text:p text:style-name="P40">藝術展覽或演出作品、文化禮俗儀典與觀念、文物史料、訓練教材、政令/活動宣導等內容，宜注意是否避免複製性別刻板印象、有助建立弱勢性別在公共領域之可見性與主體性。</text:p>
      <text:list xml:id="list101151914439709" text:continue-numbering="true" text:style-name="L16">
        <text:list-item>
          <text:p text:style-name="P120">研究類計畫</text:p>
        </text:list-item>
      </text:list>
      <text:p text:style-name="P40">研究類計畫之參與者（例如:研究團隊）性別落差過大時，宜關注不同性別參與機會、職場性別友善性不足等問題；若以「人」為研究對象，宜注意研究過程及結論與建議是否納入性別觀點。</text:p>
      <text:list xml:id="list101150700233907" text:continue-list="list959650583" text:style-name="L12">
        <text:list-item>
          <text:p text:style-name="P129">回應性別落差與需求：針對本計畫之性別議題，訂定性別目標、執行策略及編列相關預算。</text:p>
        </text:list-item>
      </text:list>
      <text:p text:style-name="P41">2-1【請訂定本計畫之性別目標、績效指標、衡量標準及目標值】</text:p>
      <text:p text:style-name="P46">請針對1-3的評估結果，擬訂本計畫之性別目標，並為衡量性別目標達成情形，請訂定相應之績效指標、衡量標準及目標值，並納入計畫書草案之計畫目標章節。性別目標宜具有下列效益：(有訂定性別目標者，請將性別目標、<text:soft-page-break/>績效指標、衡量標準及目標值納入計畫書草案之計畫目標章節，並於本欄敘明計畫書草案之頁碼；未訂定性別目標者，請說明原因及確保落實性別平等事項之機制或方法。)</text:p>
      <text:list xml:id="list2541910816" text:style-name="L19">
        <text:list-item>
          <text:p text:style-name="P123">參與人員</text:p>
        </text:list-item>
      </text:list>
      <text:list xml:id="list3749478586" text:style-name="L20">
        <text:list-item>
          <text:p text:style-name="P124">促進弱勢性別參與本計畫規劃、決策及執行，納入不同性別經驗與意見。</text:p>
        </text:list-item>
        <text:list-item>
          <text:p text:style-name="P124">加強培育弱勢性別人才，強化其領導與管理知能，以利進入決策階層。</text:p>
        </text:list-item>
        <text:list-item>
          <text:p text:style-name="P124">營造性別友善職場，縮小職場性別隔離。</text:p>
        </text:list-item>
      </text:list>
      <text:list xml:id="list101152429574880" text:continue-list="list2541910816" text:style-name="L19">
        <text:list-item>
          <text:p text:style-name="P123">受益情形</text:p>
        </text:list-item>
      </text:list>
      <text:list xml:id="list3802434402" text:style-name="L21">
        <text:list-item>
          <text:p text:style-name="P125">回應不同性別需求，縮小不同性別滿意度落差。</text:p>
        </text:list-item>
        <text:list-item>
          <text:p text:style-name="P125">增進弱勢性別獲得社會資源之機會（例如:獲得政府補助；參加人才培訓活動）。</text:p>
        </text:list-item>
        <text:list-item>
          <text:p text:style-name="P125">增進弱勢性別參與社會及公共事務之機會（例如:參加公聽會/說明會，表達意見與需求）。</text:p>
        </text:list-item>
      </text:list>
      <text:list xml:id="list101151320048476" text:continue-list="list101152429574880" text:style-name="L19">
        <text:list-item>
          <text:p text:style-name="P123">公共空間</text:p>
        </text:list-item>
      </text:list>
      <text:p text:style-name="P47">回應不同性別對公共空間使用性、安全性及友善性之意見與需求，打造性別友善之公共空間。</text:p>
      <text:list xml:id="list101151691658728" text:continue-numbering="true" text:style-name="L19">
        <text:list-item>
          <text:p text:style-name="P123">展覽、演出或傳播內容</text:p>
        </text:list-item>
      </text:list>
      <text:list xml:id="list3665785825" text:style-name="L22">
        <text:list-item>
          <text:p text:style-name="P126">消除傳統文化對不同性別之限制或僵化期待，形塑或推展性別平等觀念或文化。</text:p>
        </text:list-item>
        <text:list-item>
          <text:p text:style-name="P126">提升弱勢性別在公共領域之可見性與主體性（如作品展出或演出；參加運動競賽）。</text:p>
        </text:list-item>
      </text:list>
      <text:list xml:id="list101152230909707" text:continue-list="list101151691658728" text:style-name="L19">
        <text:list-item>
          <text:p text:style-name="P123">研究類計畫</text:p>
        </text:list-item>
      </text:list>
      <text:list xml:id="list2428986989" text:style-name="L23">
        <text:list-item>
          <text:list>
            <text:list-item>
              <text:p text:style-name="P127">產出具性別觀點之研究報告。</text:p>
            </text:list-item>
            <text:list-item>
              <text:p text:style-name="P127"><text:soft-page-break/>加強培育及延攬環境、能源及科技領域之女性研究人才，提升女性專業技術研發能力。</text:p>
            </text:list-item>
          </text:list>
        </text:list-item>
      </text:list>
      <text:list xml:id="list101152360979831" text:continue-list="list101152230909707" text:style-name="L19">
        <text:list-item>
          <text:p text:style-name="P123">強化與本計畫相關的性別統計與性別分析。</text:p>
        </text:list-item>
      </text:list>
      <text:p text:style-name="P61">其他有助促進性別平等之效益。</text:p>
      <text:p text:style-name="P37">2-2【請根據2-1本計畫所訂定之性別目標，訂定執行策略】</text:p>
      <text:p text:style-name="P42">請參考下列原則，設計有效的執行策略及其配套措施：</text:p>
      <text:p text:style-name="P42">(有訂定執行策略者，請將主要的執行策略納入計畫書草案之適當章節，並於本欄敘明計畫書草案之頁碼；未訂執行策略者，請說明原因及改善方法)</text:p>
      <text:list xml:id="list101152025006231" text:continue-numbering="true" text:style-name="L19">
        <text:list-item>
          <text:p text:style-name="P123">參與人員</text:p>
        </text:list-item>
      </text:list>
      <text:list xml:id="list1232781883" text:style-name="L24">
        <text:list-item>
          <text:p text:style-name="P110">本計畫研擬、決策及執行各階段之參與成員、組織或機制（如相關會議、審查委員會、專案辦公室成員或執行團隊）符合任一性別不少於三分之一原則。</text:p>
        </text:list-item>
        <text:list-item>
          <text:p text:style-name="P110">前項參與成員具備性別平等意識/有參加性別平等相關課程。</text:p>
        </text:list-item>
      </text:list>
      <text:list xml:id="list101150317349609" text:continue-list="list101152025006231" text:style-name="L19">
        <text:list-item>
          <text:p text:style-name="P123">宣導傳播</text:p>
        </text:list-item>
      </text:list>
      <text:list xml:id="list591004439" text:style-name="L25">
        <text:list-item>
          <text:p text:style-name="P111">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111">宣導傳播內容避免具性別刻板印象或性別歧視意味之語言、符號或案例。</text:p>
        </text:list-item>
        <text:list-item>
          <text:p text:style-name="P111">與民眾溝通之內容如涉及高深專業知識，將以民眾較易理解之方式，進行口頭說明或提供書面資料。</text:p>
        </text:list-item>
      </text:list>
      <text:list xml:id="list101151926524386" text:continue-list="list101150317349609" text:style-name="L19">
        <text:list-item>
          <text:p text:style-name="P123">促進弱勢性別參與公共事務</text:p>
        </text:list-item>
      </text:list>
      <text:list xml:id="list3173060051" text:style-name="L26">
        <text:list-item>
          <text:p text:style-name="P112">計畫內容若對人民之權益有重大影響，宜與民眾進行充分之政策溝通，<text:soft-page-break/>並落實性別參與。</text:p>
        </text:list-item>
        <text:list-item>
          <text:p text:style-name="P112">規劃與民眾溝通之活動時，考量不同背景者之參與需求，採多元時段辦理多場次，並視需要提供交通接駁、臨時托育等友善服務。</text:p>
        </text:list-item>
        <text:list-item>
          <text:p text:style-name="P112">辦理出席民眾之性別統計；如有性別落差過大情形，將提出加強蒐集弱勢性別意見之措施。</text:p>
        </text:list-item>
        <text:list-item>
          <text:p text:style-name="P112">培力弱勢性別，形成組織、取得發言權或領導地位。</text:p>
        </text:list-item>
      </text:list>
      <text:list xml:id="list101150875952706" text:continue-list="list101151926524386" text:style-name="L19">
        <text:list-item>
          <text:p text:style-name="P123">培育專業人才</text:p>
        </text:list-item>
      </text:list>
      <text:list xml:id="list1503124463" text:style-name="L27">
        <text:list-item>
          <text:p text:style-name="P113">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113">辦理參訓者人數及回饋意見之性別統計與性別分析，作為未來精進培訓活動之參考。</text:p>
        </text:list-item>
        <text:list-item>
          <text:p text:style-name="P113">培訓內涵中融入性別平等教育或宣導，提升相關領域從業人員之性別敏感度。</text:p>
        </text:list-item>
        <text:list-item>
          <text:p text:style-name="P113">辦理培訓活動之師資性別統計，作為未來師資邀請或師資培訓之參考。</text:p>
        </text:list-item>
      </text:list>
      <text:list xml:id="list101152224701914" text:continue-list="list101150875952706" text:style-name="L19">
        <text:list-item>
          <text:p text:style-name="P123">具性別平等精神之展覽、演出或傳播內容</text:p>
        </text:list-item>
      </text:list>
      <text:list xml:id="list1975136725" text:style-name="L28">
        <text:list-item>
          <text:p text:style-name="P114">規劃展覽、演出或傳播內容時，避免複製性別刻板印象，並注意創作者、表演者之性別平衡。</text:p>
        </text:list-item>
        <text:list-item>
          <text:p text:style-name="P114">製作歷史文物、傳統藝術之導覽、介紹等影音或文字資料時，將納入現代性別平等觀點之詮釋內容。</text:p>
        </text:list-item>
        <text:list-item>
          <text:p text:style-name="P114">規劃以性別平等為主題的展覽、演出或傳播內容（例如:女性的歷史貢獻、對多元性別之瞭解與尊重、移民女性之處境與貢獻、不同族群之性別文化）。</text:p>
        </text:list-item>
      </text:list>
      <text:list xml:id="list101150638924149" text:continue-list="list101152224701914" text:style-name="L19">
        <text:list-item>
          <text:p text:style-name="P123"><text:soft-page-break/>建構性別友善之職場環境</text:p>
        </text:list-item>
      </text:list>
      <text:p text:style-name="P43">委託民間辦理業務時，推廣促進性別平等之積極性作法（例如：評選項目訂有友善家庭、企業托兒、彈性工時與工作安排等性別友善措施；鼓勵民間廠商拔擢弱勢性別優秀人才擔任管理職），以營造性別友善職場環境。</text:p>
      <text:list xml:id="list101151261648912" text:continue-numbering="true" text:style-name="L19">
        <text:list-item>
          <text:p text:style-name="P123">具性別觀點之研究類計畫</text:p>
        </text:list-item>
      </text:list>
      <text:list xml:id="list1655786869" text:style-name="L29">
        <text:list-item>
          <text:p text:style-name="P128">研究團隊成員符合任一性別不少於三分之一原則，並積極培育及延攬女性科技研究人才；積極鼓勵女性擔任環境、能源與科技領域研究類計畫之計畫主持人。</text:p>
        </text:list-item>
        <text:list-item>
          <text:p text:style-name="P128">以「人」為研究對象之研究，需進行性別分析，研究結論與建議亦需具性別觀點。</text:p>
        </text:list-item>
      </text:list>
      <text:p text:style-name="P48"/>
      <text:p text:style-name="P74"><text:span text:style-name="預設段落字型"><text:span text:style-name="T20">【第二部分─程序參與】：由</text:span></text:span><text:span text:style-name="預設段落字型"><text:span text:style-name="T23">性別平等專家學者</text:span></text:span><text:span text:style-name="預設段落字型"><text:span text:style-name="T20">填寫</text:span></text:span></text:p>
      <text:p text:style-name="P54">程序參與之性別平等專家學者應符合下列資格之一：</text:p>
      <text:p text:style-name="P82"><text:span text:style-name="預設段落字型"><text:span text:style-name="T20">□現任臺灣國家婦女館網站「性別主流化人才資料庫」公、私部門之專家學者；其中公部門專家應非本機關及所屬機關之人員（</text:span></text:span><text:span text:style-name="預設段落字型"><text:span text:style-name="T21">人才資料庫網址:</text:span></text:span><text:a xlink:type="simple" xlink:href="http://www.taiwanwomencenter.org.tw/" office:target-frame-name="_top" xlink:show="replace" text:style-name="Internet_20_link" text:visited-style-name="Visited_20_Internet_20_Link"><text:span text:style-name="預設段落字型"><text:span text:style-name="T21">http://www.taiwanwomencenter.org.tw/</text:span></text:span></text:a><text:span text:style-name="預設段落字型"><text:span text:style-name="T20">）。</text:span></text:span></text:p>
      <text:p text:style-name="P55">□現任或曾任行政院性別平等會民間委員。</text:p>
      <text:p text:style-name="P56">□現任或曾任各地方政府性別平等委員會委員。</text:p>
      <text:p text:style-name="P54">(一)基本資料</text:p>
      <text:p text:style-name="P54">(二)主要意見（若參與方式為提報各機關性別平等專案小組，可附上會議發言要旨，免填4至10欄位，並請通知程序參與者恪遵保密義務）</text:p>
      <text:p text:style-name="P54"/>
      <text:p text:style-name="P81"><text:span text:style-name="預設段落字型"><text:span text:style-name="T20">【第三部分─評估結果】：由</text:span></text:span><text:span text:style-name="預設段落字型"><text:span text:style-name="T23">機關計畫承辦人員</text:span></text:span><text:span text:style-name="預設段落字型"><text:span text:style-name="T20">填寫</text:span></text:span></text:p>
      <text:p text:style-name="P34">參、評估結果</text:p>
      <text:p text:style-name="P80"><text:soft-page-break/><text:span text:style-name="預設段落字型"><text:span text:style-name="T20">請機關填表人依據【第二部分－程序參與】性別平等專家學者之檢視意見，提出綜合說明及參採情形後通知程序參與者審閱。</text:span></text:span></text:p>
      <text:p text:style-name="P92"><text:span text:style-name="預設段落字型"><text:span text:style-name="T3">臺中市政府年度重大計畫性別影響評估檢視表</text:span></text:span><text:span text:style-name="預設段落字型"><text:span text:style-name="T18">簡</text:span></text:span><text:span text:style-name="預設段落字型"><text:span text:style-name="T29">表</text:span></text:span></text:p>
      <text:p text:style-name="P6">112.01版(填表說明在表末，請詳閱)</text:p>
      <table:table table:name="表格4" table:style-name="表格4">
        <table:table-column table:style-name="表格4.A"/>
        <table:table-column table:style-name="表格4.B"/>
        <table:table-column table:style-name="表格4.C"/>
        <table:table-column table:style-name="表格4.D"/>
        <table:table-column table:style-name="表格4.A"/>
        <table:table-row table:style-name="TableLine3043564876048">
          <table:table-cell table:style-name="表格4.A1" office:value-type="string">
            <text:p text:style-name="P84"/>
          </table:table-cell>
          <table:table-cell table:style-name="表格4.B1" table:number-columns-spanned="3" office:value-type="string">
            <text:p text:style-name="P84"><text:span text:style-name="預設段落字型"><text:span text:style-name="T20">◎</text:span></text:span><text:span text:style-name="預設段落字型"><text:span text:style-name="T5">計畫名稱：</text:span></text:span></text:p>
          </table:table-cell>
          <table:covered-table-cell/>
          <table:covered-table-cell/>
          <table:table-cell table:style-name="表格4.A1" office:value-type="string">
            <text:p text:style-name="P84"/>
          </table:table-cell>
        </table:table-row>
        <table:table-row table:style-name="TableLine3043564863808">
          <table:table-cell table:style-name="表格4.A1" office:value-type="string">
            <text:p text:style-name="P84"/>
          </table:table-cell>
          <table:table-cell table:style-name="表格4.B2" table:number-columns-spanned="3" office:value-type="string">
            <text:p text:style-name="P84"><text:span text:style-name="預設段落字型"><text:span text:style-name="T20">◎</text:span></text:span><text:span text:style-name="預設段落字型"><text:span text:style-name="T5">主辦機關：</text:span></text:span></text:p>
          </table:table-cell>
          <table:covered-table-cell/>
          <table:covered-table-cell/>
          <table:table-cell table:style-name="表格4.A1" office:value-type="string">
            <text:p text:style-name="P84"/>
          </table:table-cell>
        </table:table-row>
        <table:table-row table:style-name="表格4.3">
          <table:table-cell table:style-name="表格4.A1" office:value-type="string">
            <text:p text:style-name="P8"/>
          </table:table-cell>
          <table:table-cell table:style-name="表格4.B3" office:value-type="string">
            <text:p text:style-name="P8">本計畫選用簡表係符合「臺中市政府辦理計畫案性別影響評估標準作業說明」第四點</text:p>
          </table:table-cell>
          <table:table-cell table:style-name="表格4.C3" table:number-columns-spanned="2" office:value-type="string">
            <text:p text:style-name="P85"><text:span text:style-name="預設段落字型"><text:span text:style-name="T23">□</text:span></text:span><text:span text:style-name="預設段落字型"><text:span text:style-name="T8">非供民眾直接使用之建物、設備、工程，未涉及專業人才培育</text:span></text:span><text:span text:style-name="預設段落字型"><text:span text:style-name="T5">：</text:span></text:span><text:span text:style-name="預設段落字型"><text:span text:style-name="T16">如污（雨）水下水道建設、水資源回收、再生水工程、排水系統整體改善工程、自來水改善工程、道路拓寬、道路橋梁新建工程、道路養護、區公所執行小型工程、公共設施管線配置或汰換工程、焚化爐興建、</text:span></text:span><text:span text:style-name="預設段落字型"><text:span text:style-name="T33">納骨塔工程、</text:span></text:span><text:span text:style-name="預設段落字型"><text:span text:style-name="T16">太陽光電發電系統等。</text:span></text:span></text:p>
            <text:p text:style-name="P86"><text:span text:style-name="預設段落字型"><text:span text:style-name="T23">□</text:span></text:span><text:span text:style-name="預設段落字型"><text:span text:style-name="T8">既有建物之結構補強，未變更原有空間格局</text:span></text:span><text:span text:style-name="預設段落字型"><text:span text:style-name="T5">：如橋梁、辦公廳舍、校舍、活動中心等公有危險建築物之耐震補強工程等。</text:span></text:span></text:p>
            <text:p text:style-name="P86"><text:span text:style-name="預設段落字型"><text:span text:style-name="T23">□</text:span></text:span><text:span text:style-name="預設段落字型"><text:span text:style-name="T8">資通訊應用發展，未涉及民眾使用之介面</text:span></text:span><text:span text:style-name="預設段落字型"><text:span text:style-name="T5">。</text:span></text:span></text:p>
          </table:table-cell>
          <table:covered-table-cell/>
          <table:table-cell table:style-name="表格4.A1" office:value-type="string">
            <text:p text:style-name="P86"/>
          </table:table-cell>
        </table:table-row>
        <table:table-row table:style-name="TableLine3043564861632">
          <table:table-cell table:style-name="表格4.A1" office:value-type="string">
            <text:p text:style-name="P9"/>
          </table:table-cell>
          <table:table-cell table:style-name="表格4.B3" office:value-type="string">
            <text:p text:style-name="P9">評估項目</text:p>
          </table:table-cell>
          <table:table-cell table:style-name="表格4.C4" office:value-type="string">
            <text:p text:style-name="P11">符合情形</text:p>
          </table:table-cell>
          <table:table-cell table:style-name="表格4.C3" office:value-type="string">
            <text:p text:style-name="P10">說明</text:p>
          </table:table-cell>
          <table:table-cell table:style-name="表格4.A1" office:value-type="string">
            <text:p text:style-name="P10"/>
          </table:table-cell>
        </table:table-row>
        <table:table-row table:style-name="TableLine3043564875232">
          <table:table-cell table:style-name="表格4.A1" office:value-type="string">
            <text:p text:style-name="P8"/>
          </table:table-cell>
          <table:table-cell table:style-name="表格4.B5" table:number-columns-spanned="3" office:value-type="string">
            <text:p text:style-name="P8">1.參與人員</text:p>
          </table:table-cell>
          <table:covered-table-cell/>
          <table:covered-table-cell/>
          <table:table-cell table:style-name="表格4.A1" office:value-type="string">
            <text:p text:style-name="P8"/>
          </table:table-cell>
        </table:table-row>
        <table:table-row table:style-name="TableLine3043564866528">
          <table:table-cell table:style-name="表格4.A1" office:value-type="string">
            <text:p text:style-name="P87"/>
          </table:table-cell>
          <table:table-cell table:style-name="表格4.B6" office:value-type="string">
            <text:p text:style-name="P87"><text:span text:style-name="預設段落字型"><text:span text:style-name="T5">1-1本計畫研擬、決策及執行各階段之參與成員、組織或機制符合任一性別不少於三分之一原則</text:span></text:span><text:span text:style-name="預設段落字型"><text:span text:style-name="T6">。</text:span></text:span></text:p>
          </table: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able:table-cell>
          <table:table-cell table:style-name="表格4.D6" office:value-type="string">
            <text:p text:style-name="P8"/>
          </table:table-cell>
          <table:table-cell table:style-name="表格4.A1" office:value-type="string">
            <text:p text:style-name="P8"/>
          </table:table-cell>
        </table:table-row>
        <table:table-row table:style-name="TableLine3043564869248">
          <table:table-cell table:style-name="表格4.A1" office:value-type="string">
            <text:p text:style-name="P12"/>
          </table:table-cell>
          <table:table-cell table:style-name="表格4.B7" office:value-type="string">
            <text:p text:style-name="P12">1-2 前項之參與成員具備性別平等意識/有參加性別平等相關課程。</text:p>
          </table: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able:table-cell>
          <table:table-cell table:style-name="表格4.D7" office:value-type="string">
            <text:p text:style-name="P8"/>
          </table:table-cell>
          <table:table-cell table:style-name="表格4.A1" office:value-type="string">
            <text:p text:style-name="P8"/>
          </table:table-cell>
        </table:table-row>
        <table:table-row table:style-name="表格4.8">
          <table:table-cell table:style-name="表格4.A8" table:number-columns-spanned="5" office:value-type="string">
            <text:p text:style-name="P88"><text:span text:style-name="預設段落字型"><text:span text:style-name="T5">2.宣導傳播</text:span></text:span></text:p>
          </table:table-cell>
          <table:covered-table-cell/>
          <table:covered-table-cell/>
          <table:covered-table-cell/>
          <table:covered-table-cell/>
        </table:table-row>
        <table:table-row table:style-name="TableLine3043564864896">
          <table:table-cell table:style-name="表格4.B3" table:number-columns-spanned="2" office:value-type="string">
            <text:p text:style-name="P13">2-1針對不同背景的目標對<text:soft-page-break/>象採取不同傳播方法傳布訊息。</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oft-page-break/><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9" table:number-columns-spanned="2" office:value-type="string">
            <text:p text:style-name="P8"/>
          </table:table-cell>
          <table:covered-table-cell/>
        </table:table-row>
        <table:table-row table:style-name="TableLine3043564874144">
          <table:table-cell table:style-name="表格4.B3" table:number-columns-spanned="2" office:value-type="string">
            <text:p text:style-name="P13">2-2宣導傳播內容避免具性別刻板印象或性別歧視意味之語言、符號或案例。</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10" table:number-columns-spanned="2" office:value-type="string">
            <text:p text:style-name="P8"/>
          </table:table-cell>
          <table:covered-table-cell/>
        </table:table-row>
        <table:table-row table:style-name="TableLine3043564876592">
          <table:table-cell table:style-name="表格4.A11" table:number-columns-spanned="5" office:value-type="string">
            <text:p text:style-name="P8">3.促進弱勢性別參與公共事務</text:p>
          </table:table-cell>
          <table:covered-table-cell/>
          <table:covered-table-cell/>
          <table:covered-table-cell/>
          <table:covered-table-cell/>
        </table:table-row>
        <table:table-row table:style-name="TableLine3043564861904">
          <table:table-cell table:style-name="表格4.B3" table:number-columns-spanned="2" office:value-type="string">
            <text:p text:style-name="P14">3-1規劃與民眾溝通之活動時，考量不同背景者之參與需求，採多元時段辦理多場次。</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12" table:number-columns-spanned="2" office:value-type="string">
            <text:p text:style-name="P8"/>
          </table:table-cell>
          <table:covered-table-cell/>
        </table:table-row>
        <table:table-row table:style-name="TableLine3043564870336">
          <table:table-cell table:style-name="表格4.B3" table:number-columns-spanned="2" office:value-type="string">
            <text:p text:style-name="P15">3-2規劃前項活動時，視需要提供交通接駁、臨時托育等友善服務。</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13" table:number-columns-spanned="2" office:value-type="string">
            <text:p text:style-name="P8"/>
          </table:table-cell>
          <table:covered-table-cell/>
        </table:table-row>
        <table:table-row table:style-name="TableLine3043564874416">
          <table:table-cell table:style-name="表格4.B3" table:number-columns-spanned="2" office:value-type="string">
            <text:p text:style-name="P15">3-3辦理出席活動民眾之性別統計；如有性別落差過大情形，將提出加強蒐集弱勢性別意見之措施。</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14" table:number-columns-spanned="2" office:value-type="string">
            <text:p text:style-name="P8"/>
          </table:table-cell>
          <table:covered-table-cell/>
        </table:table-row>
        <table:table-row table:style-name="TableLine3043564870608">
          <table:table-cell table:style-name="表格4.A15" table:number-columns-spanned="5" office:value-type="string">
            <text:p text:style-name="P8">4.建構性別友善之職場環境</text:p>
          </table:table-cell>
          <table:covered-table-cell/>
          <table:covered-table-cell/>
          <table:covered-table-cell/>
          <table:covered-table-cell/>
        </table:table-row>
        <table:table-row table:style-name="TableLine3043564872784">
          <table:table-cell table:style-name="表格4.A16" table:number-columns-spanned="2" office:value-type="string">
            <text:p text:style-name="P16">委託民間辦理業務時，推廣促進性別平等之積極性作法，以營造性別友善職場環<text:soft-page-break/>境。</text:p>
          </table:table-cell>
          <table:covered-table-cell/>
          <table:table-cell table:style-name="表格4.C4" office:value-type="string">
            <text:p text:style-name="P83"><text:span text:style-name="預設段落字型"><text:span text:style-name="T20">□</text:span></text:span><text:span text:style-name="預設段落字型"><text:span text:style-name="T5">是</text:span></text:span></text:p>
            <text:p text:style-name="P83"><text:span text:style-name="預設段落字型"><text:span text:style-name="T20">□</text:span></text:span><text:span text:style-name="預設段落字型"><text:span text:style-name="T5">否</text:span></text:span></text:p>
            <text:p text:style-name="P83"><text:span text:style-name="預設段落字型"><text:span text:style-name="T20">□</text:span></text:span><text:span text:style-name="預設段落字型"><text:span text:style-name="T5">未涉及</text:span></text:span></text:p>
          </table:table-cell>
          <table:table-cell table:style-name="表格4.D16" table:number-columns-spanned="2" office:value-type="string">
            <text:p text:style-name="P8"/>
          </table:table-cell>
          <table:covered-table-cell/>
        </table:table-row>
        <table:table-row table:style-name="TableLine3043564867888">
          <table:table-cell table:style-name="表格4.A17" table:number-columns-spanned="5" office:value-type="string">
            <text:p text:style-name="P8">5.其他重要性別事項：­­­­</text:p>
          </table:table-cell>
          <table:covered-table-cell/>
          <table:covered-table-cell/>
          <table:covered-table-cell/>
          <table:covered-table-cell/>
        </table:table-row>
      </table:table>
      <text:p text:style-name="P74"><text:span text:style-name="預設段落字型"><text:span text:style-name="T34">◎計畫承辦人(</text:span></text:span><text:span text:style-name="預設段落字型"><text:span text:style-name="T5">填表人)姓名：＿＿＿＿＿ 職稱：＿＿＿＿＿ 電話：＿＿＿＿＿＿ </text:span></text:span></text:p>
      <text:p text:style-name="P74"><text:span text:style-name="預設段落字型"><text:span text:style-name="T34">◎</text:span></text:span><text:span text:style-name="預設段落字型"><text:span text:style-name="T5">填表日期：＿＿年＿＿月＿＿日</text:span></text:span></text:p>
      <text:p text:style-name="P75"><text:span text:style-name="預設段落字型"><text:span text:style-name="T34">◎</text:span></text:span><text:span text:style-name="預設段落字型"><text:span text:style-name="T5">本案已於計畫研擬初期：</text:span></text:span></text:p>
      <text:p text:style-name="P77"><text:span text:style-name="預設段落字型"><text:span text:style-name="T20">□</text:span></text:span><text:span text:style-name="預設段落字型"><text:span text:style-name="T5">徵詢性別諮詢員之意見</text:span></text:span></text:p>
      <text:p text:style-name="P77"><text:span text:style-name="預設段落字型"><text:span text:style-name="T20">□</text:span></text:span><text:span text:style-name="預設段落字型"><text:span text:style-name="T5">提報各機關性別平等專案小組（會議日期：＿＿年＿＿月＿＿日）</text:span></text:span></text:p>
      <text:p text:style-name="P76"><text:span text:style-name="預設段落字型"><text:span text:style-name="T34">◎</text:span></text:span><text:span text:style-name="預設段落字型"><text:span text:style-name="T5">性別諮詢員姓名：＿＿＿＿＿ 服務單位及職稱：＿＿＿＿＿＿＿(如提報各機關性別平等專案小組者，免填)</text:span></text:span></text:p>
      <text:p text:style-name="P94"><text:span text:style-name="預設段落字型"><text:span text:style-name="T27">【</text:span></text:span><text:span text:style-name="預設段落字型"><text:span text:style-name="T2">填表說明】</text:span></text:span></text:p>
      <text:list xml:id="list3878294270" text:style-name="L30">
        <text:list-item>
          <text:list>
            <text:list-item>
              <text:p text:style-name="P98">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98">請各機關於研擬初期即閱讀並掌握表中所有評估項目；並就計畫方向或構想徵詢性別諮詢員(至少1人)，或提報各機關性別平等專案小組，收集性別平等觀點之意見。</text:p>
            </text:list-item>
            <text:list-item>
              <text:p text:style-name="P98">性別諮詢員之聘任，可上網： 臺中市政府性別平等專區&gt;性別主流化&gt;性別影響評估，下載”性別平等專家學者推薦名單”參考運用。</text:p>
            </text:list-item>
            <text:list-item>
              <text:p text:style-name="P98">請提醒性別諮詢員恪遵保密義務，未經機關同意不得逕自對外公開計畫草案。</text:p>
            </text:list-item>
            <text:list-item>
              <text:p text:style-name="P98">勾選「是」者，請說明符合情形，並標註計畫相關頁數；勾選「否」者，請說明原因及改善方法；勾選「未涉及」者，請說明未涉及理由。</text:p>
            </text:list-item>
            <text:list-item>
              <text:p text:style-name="P98">除評估計畫對於不同性別之影響外，亦請關照對不同性傾向、性別特質或性別認同者之影響。</text:p>
            </text:list-item>
            <text:list-item>
              <text:p text:style-name="P132"><text:span text:style-name="預設段落字型"><text:span text:style-name="T5">相關名詞舉例</text:span></text:span><text:span text:style-name="預設段落字型"><text:span text:style-name="T20">：</text:span></text:span></text:p>
              <text:list>
                <text:list-item>
                  <text:p text:style-name="P99">不同背景的目標對象：例如不諳本國語言者；不同年齡、族群或居住地民眾等。</text:p>
                </text:list-item>
                <text:list-item>
                  <text:p text:style-name="P99">傳播方法：例如透過社區公布欄、鄰里活動、網路、報紙、宣傳單、APP、廣播、電視等多元管道公開訊息，或結合婦女團體、老人福利或身障等民間團體傳布訊息。</text:p>
                </text:list-item>
                <text:list-item>
                  <text:p text:style-name="P99">與民眾溝通之活動時：例如公共建設所在地居民公聽會、施工前說明會等。</text:p>
                </text:list-item>
                <text:list-item>
                  <text:p text:style-name="P133"><text:span text:style-name="預設段落字型"><text:span text:style-name="T5">推廣促進性別平等之積極性作法：例如評選項目訂有友善家庭、企業托兒、彈性工時與工作安排等性別友善措施；鼓勵民間廠商拔擢</text:span></text:span><text:soft-page-break/><text:span text:style-name="預設段落字型"><text:span text:style-name="T5">弱勢性別優秀人才擔任管理職）等。</text:span></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26" svg:viewBox="0 0 20 30" svg:d="M10 0l-10 30h20z"/>
    <draw:marker draw:name="a45" svg:viewBox="0 0 20 30" svg:d="M10 0l-10 30h20z"/>
    <draw:marker draw:name="a50" svg:viewBox="0 0 20 30" svg:d="M10 0l-10 30h20z"/>
    <draw:marker draw:name="a66" svg:viewBox="0 0 20 30" svg:d="M10 0l-10 30h20z"/>
    <draw:marker draw:name="a68" svg:viewBox="0 0 20 30" svg:d="M10 0l-10 30h20z"/>
    <draw:marker draw:name="a70" svg:viewBox="0 0 20 30" svg:d="M10 0l-10 30h20z"/>
    <draw:marker draw:name="a72" svg:viewBox="0 0 20 30" svg:d="M10 0l-10 30h20z"/>
    <draw:marker draw:name="a78" svg:viewBox="0 0 20 30" svg:d="M10 0l-10 30h20z"/>
    <draw:marker draw:name="a80" svg:viewBox="0 0 20 30" svg:d="M10 0l-10 30h20z"/>
    <draw:marker draw:name="a83" svg:viewBox="0 0 20 30" svg:d="M10 0l-10 30h20z"/>
    <draw:stroke-dash draw:name="a20" draw:style="rect" draw:dots1="1" draw:dots1-length="0.035cm" draw:distance="0.035cm"/>
    <draw:stroke-dash draw:name="a24" draw:style="rect" draw:dots1="1" draw:dots1-length="0.035cm" draw:distance="0.035cm"/>
    <draw:stroke-dash draw:name="a36" draw:style="rect" draw:dots1="1" draw:dots1-length="0.035cm" draw:distance="0.035cm"/>
    <draw:stroke-dash draw:name="a38" draw:style="rect" draw:dots1="1" draw:dots1-length="0.035cm" draw:distance="0.035cm"/>
    <draw:stroke-dash draw:name="a58" draw:style="rect" draw:dots1="1" draw:dots1-length="0.018cm" draw:distance="0.018cm"/>
    <draw:stroke-dash draw:name="a60" draw:style="rect" draw:dots1="1" draw:dots1-length="0.018cm" draw:distance="0.018cm"/>
    <draw:stroke-dash draw:name="a62" draw:style="rect" draw:dots1="1" draw:dots1-length="0.018cm" draw:distance="0.018cm"/>
    <draw:stroke-dash draw:name="a64" draw:style="rect" draw:dots1="1" draw:dots1-length="0.282cm" draw:distance="0.035cm"/>
    <draw:stroke-dash draw:name="a74" draw:style="rect" draw:dots1="1" draw:dots1-length="0.018cm" draw:distance="0.018cm"/>
    <draw:stroke-dash draw:name="a76" draw:style="rect" draw:dots1="1" draw:dots1-length="0.282cm" draw:distance="0.035cm"/>
    <draw:stroke-dash draw:name="a85" draw:style="rect" draw:dots1="1" draw:dots1-length="0.282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LVL2" style:display-name="WW_CharLFO1LVL2" style:family="text">
      <style:text-properties style:use-window-font-color="true" loext:opacity="0%" style:font-name="Times New Roman" fo:font-family="'Times New Roman'"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2" style:display-name="WW_CharLFO24LVL2" style:family="text">
      <style:text-properties fo:language="en" fo:country="U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2" style:display-name="WW_CharLFO30LVL2" style:family="text">
      <style:text-properties fo:language="en" fo:country="US" fo:font-weight="normal" style:font-weight-asian="normal"/>
    </style:style>
    <style:style style:name="WW_5f_CharLFO30LVL3" style:display-name="WW_CharLFO30LVL3" style:family="text">
      <style:text-properties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072cm" fo:margin-left="2.501cm" fo:margin-right="2.501cm" style:writing-mode="lr-tb" style:layout-grid-color="#c0c0c0" style:layout-grid-lines="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4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4</text:page-number></text:span></text:span></text:p>
      </style:footer>
    </style:master-page>
    <style:master-page style:name="MP2" style:page-layout-name="Mpm3">
      <style:header>
        <text:p text:style-name="Header"/>
      </style:header>
      <style:footer>
        <text:p text:style-name="MP1"><text:span text:style-name="預設段落字型"><text:span text:style-name="MT1"><text:page-number text:select-page="current">26</text:page-number></text:span></text:span></text:p>
        <text:p text:style-name="Footer"/>
      </style:footer>
    </style:master-page>
    <style:master-page style:name="MP3" style:page-layout-name="Mpm3">
      <style:header>
        <text:p text:style-name="Header"/>
      </style:header>
      <style:footer>
        <text:p text:style-name="MP1"><text:span text:style-name="預設段落字型"><text:span text:style-name="MT1"><text:page-number text:select-page="current">27</text:page-number></text:span></text:span></text:p>
        <text:p text:style-name="Footer"/>
      </style:footer>
    </style:master-page>
    <style:master-page style:name="MP4" style:page-layout-name="Mpm4">
      <style:header>
        <text:p text:style-name="Header"/>
      </style:header>
      <style:footer>
        <text:p text:style-name="MP1"><text:span text:style-name="預設段落字型"><text:span text:style-name="MT1"><text:page-number text:select-page="current">3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曾稚尹</meta:initial-creator>
    <meta:creation-date>2023-02-24T01:34:00Z</meta:creation-date>
    <dc:date>2023-03-02T10:11:49.731000000</dc:date>
    <meta:print-date>2023-02-24T01:35:00Z</meta:print-date>
    <meta:editing-cycles>5</meta:editing-cycles>
    <meta:editing-duration>PT3M46S</meta:editing-duration>
    <meta:document-statistic meta:table-count="4" meta:image-count="0" meta:object-count="0" meta:page-count="31" meta:paragraph-count="293" meta:word-count="8093" meta:character-count="8720" meta:non-whitespace-character-count="8605"/>
    <meta:template xlink:type="simple" xlink:actuate="onRequest" xlink:title="" xlink:href="file:///C:/Users/jennykai3620/Downloads/臺中市政府辦理計畫案性別影響評估(112.01版).odt/Normal.dotm"/>
  </office:meta>
</office:document-meta>
</file>