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2.1944in"/>
    </style:style>
    <style:style style:name="TableColumn6" style:family="table-column">
      <style:table-column-properties style:column-width="0.7583in"/>
    </style:style>
    <style:style style:name="TableColumn7" style:family="table-column">
      <style:table-column-properties style:column-width="2.122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61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indent="0.5833in"/>
    </style:style>
    <style:style style:name="T1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61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-0.071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668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073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844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性別平等吉祥物「希朵」</text:p>
      <text:p text:style-name="P2">宣導使用成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<text:span text:style-name="T17">年月</text:span><text:span text:style-name="T18">日</text:span></text:p>
          </table:table-cell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( <text:s/>) <text:s text:c="8"/>#</text:p>
          </table:table-cell>
        </table:table-row>
        <table:table-row table:style-name="TableRow28">
          <table:table-cell table:style-name="TableCell29">
            <text:p text:style-name="P30">用途</text:p>
          </table:table-cell>
          <table:table-cell table:style-name="TableCell31" table:number-columns-spanned="3"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成效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成果照片</text:p>
          </table:table-cell>
          <table:table-cell table:style-name="TableCell44" table:number-columns-spanned="3">
            <text:p text:style-name="P45">（含設計製作之文宣、宣導品等）</text:p>
          </table:table-cell>
          <table:covered-table-cell/>
          <table:covered-table-cell/>
        </table:table-row>
      </table:table>
      <text:p text:style-name="P46">註：請郵寄至社會局</text:p>
      <text:p text:style-name="內文"><text:span text:style-name="T47">(</text:span><text:span text:style-name="T48">婦女福利及性別平等科</text:span><text:span text:style-name="T49">)jacky79287928@taichung.gov.tw</text:span></text:p>
      <text:p text:style-name="內文"><text:span text:style-name="T50">洽詢電話：</text:span><text:span text:style-name="T51">(</text:span><text:span text:style-name="T52">04)22289111#376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美玲〈社會局婦平科委外人員〉</meta:initial-creator>
    <dc:creator>林琬筑</dc:creator>
    <meta:creation-date>2024-07-18T02:41:00Z</meta:creation-date>
    <dc:date>2024-07-18T02:41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