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1.7777in" style:use-optimal-column-width="false"/>
    </style:style>
    <style:style style:name="Table9" style:family="table">
      <style:table-properties style:width="7.0402in" fo:margin-left="-0.1972in" table:align="left"/>
    </style:style>
    <style:style style:name="TableRow20" style:family="table-row">
      <style:table-row-properties style:min-row-height="0.48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4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7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3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70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46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5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684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1.6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3472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1.666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70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1.96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1.963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17899403"/><text:bookmark-end text:name="_Hlk217899403"/><text:span text:style-name="T3">CEDAW</text:span><text:span text:style-name="T4">桌遊</text:span><text:span text:style-name="T5">「</text:span><text:span text:style-name="T6">希朵向前衝</text:span><text:span text:style-name="T7">」</text:span><text:span text:style-name="T8">執行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主辦單位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課程(活動)名 <text:s text:c="5"/>稱</text:span>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日期</text:p>
          </table:table-cell>
          <table:table-cell table:style-name="TableCell34" table:number-columns-spanned="2">
            <text:p text:style-name="P35"><text:span text:style-name="T36"><text:s text:c="2"/>年 <text:s/>月 <text:s/>日</text:span></text:p>
          </table:table-cell>
          <table:covered-table-cell/>
          <table:table-cell table:style-name="TableCell37" table:number-columns-spanned="2">
            <text:p text:style-name="P38">地點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時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加對象</text:p>
          </table:table-cell>
          <table:table-cell table:style-name="TableCell48" table:number-columns-spanned="9">
            <text:p text:style-name="P49"><text:span text:style-name="T50">□一般民眾</text:span></text:p>
            <text:p text:style-name="P51"><text:span text:style-name="T52">□志工</text:span></text:p>
            <text:p text:style-name="P53">□社區團體</text:p>
            <text:p text:style-name="P54">□工會</text:p>
            <text:p text:style-name="P55"><text:span text:style-name="T56">□農會</text:span></text:p>
            <text:p text:style-name="P57">□漁會</text:p>
            <text:p text:style-name="P58">□公務人員</text:p>
            <text:p text:style-name="P59"><text:span text:style-name="T60">□其他</text:span><text:span text:style-name="T6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參加人數</text:p>
            <text:p text:style-name="P65">（全）</text:p>
          </table:table-cell>
          <table:table-cell table:style-name="TableCell66" table:number-columns-spanned="9">
            <text:p text:style-name="P67">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9">
            <text:p text:style-name="P70">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9">
            <text:p text:style-name="P7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類別</text:p>
            <text:p text:style-name="P77"><text:span text:style-name="T78">(可複選)</text:span></text:p>
          </table:table-cell>
          <table:table-cell table:style-name="TableCell79" table:number-columns-spanned="9">
            <text:p text:style-name="P80"><text:span text:style-name="T81">□直接歧視與間接歧視</text:span></text:p>
            <text:p text:style-name="P82"><text:span text:style-name="T83">□國家義務</text:span></text:p>
            <text:p text:style-name="P84"><text:span text:style-name="T85">□暫行特別措施</text:span></text:p>
            <text:p text:style-name="P86"><text:span text:style-name="T87">□各機關業務與CEDAW關聯性</text:span></text:p>
            <text:p text:style-name="P88"><text:span text:style-name="T89">□一般性建議</text:span></text:p>
            <text:p text:style-name="P90"><text:span text:style-name="T91">□國家報告</text:span></text:p>
            <text:p text:style-name="P92"><text:span text:style-name="T93">□多元性別權益保障</text:span></text:p>
            <text:p text:style-name="P94"><text:span text:style-name="T95">□其他</text:span><text:span text:style-name="T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講師資料</text:p>
          </table:table-cell>
          <table:table-cell table:style-name="TableCell100">
            <text:p text:style-name="P101">姓名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現職</text:p>
            <text:p text:style-name="P111">單位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多元形式</text:p>
          </table:table-cell>
          <table:table-cell table:style-name="TableCell121" table:number-columns-spanned="9">
            <text:p text:style-name="P122"><text:span text:style-name="T123">□小組討論 <text:s text:c="2"/>□工作坊 <text:s/>□電影賞析 <text:s/>□讀書會 <text:s/></text:span></text:p>
            <text:p text:style-name="P124"><text:span text:style-name="T125">□其他</text:span><text:span text:style-name="T12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課後學習回饋(滿意度調查或課後測驗)</text:span></text:p>
          </table:table-cell>
          <table:table-cell table:style-name="TableCell131" table:number-columns-spanned="9">
            <text:p text:style-name="P132"><text:span text:style-name="T133">□是(請檢附學習回饋統計結果或滿意度調查結果) <text:s/></text:span></text:p>
            <text:p text:style-name="P134"><text:span text:style-name="T13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承辦人</text:p>
            <text:p text:style-name="P139">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任職單 位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活動簡介</text:p>
            <text:p text:style-name="P154">(300字以內)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效益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 fo:font-size="14pt" style:font-size-asian="14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color="#000000" fo:font-size="14pt" style:font-size-asian="14pt" style:font-size-complex="12pt"/>
    </style:style>
    <text:list-style style:name="WW8Num5" style:display-name="WW8Num5">
      <text:list-level-style-number text:level="1" text:style-name="WW_CharLFO5LVL1" style:num-suffix="." style:num-list-format-name="NLF1" style:num-format="1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cer</meta:initial-creator>
    <dc:creator>鴻明 何</dc:creator>
    <meta:creation-date>2018-07-17T13:09:00Z</meta:creation-date>
    <dc:date>2025-12-29T03:16:00Z</dc:date>
    <meta:print-date>2025-12-29T03:16:00Z</meta:print-date>
    <meta:template xlink:href="Normal.dotm" xlink:type="simple"/>
    <meta:editing-cycles>72</meta:editing-cycles>
    <meta:editing-duration>PT37500S</meta:editing-duration>
    <meta:document-statistic meta:page-count="2" meta:paragraph-count="1" meta:word-count="63" meta:character-count="426" meta:row-count="3" meta:non-whitespace-character-count="364"/>
  </office:meta>
</office:document-meta>
</file>