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50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49cm"/>
    </style:style>
    <style:style style:name="表格1.H" style:family="table-column">
      <style:table-column-properties style:column-width="0.136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4.51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5" style:family="table-row">
      <style:table-row-properties style:min-row-height="0.986cm" fo:keep-together="auto"/>
    </style:style>
    <style:style style:name="表格1.7" style:family="table-row">
      <style:table-row-properties style:min-row-height="0.975cm" fo:keep-together="auto"/>
    </style:style>
    <style:style style:name="表格1.8" style:family="table-row">
      <style:table-row-properties style:min-row-height="3.9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388cm" fo:keep-together="auto"/>
    </style:style>
    <style:style style:name="表格1.10" style:family="table-row">
      <style:table-row-properties style:min-row-height="1.058cm" fo:keep-together="auto"/>
    </style:style>
    <style:style style:name="表格1.11" style:family="table-row">
      <style:table-row-properties style:min-row-height="1.492cm" fo:keep-together="auto"/>
    </style:style>
    <style:style style:name="表格1.12" style:family="table-row">
      <style:table-row-properties style:min-row-height="1.739cm" fo:keep-together="auto"/>
    </style:style>
    <style:style style:name="表格1.13" style:family="table-row">
      <style:table-row-properties style:min-row-height="1.199cm" fo:keep-together="auto"/>
    </style:style>
    <style:style style:name="表格1.14" style:family="table-row">
      <style:table-row-properties style:min-row-height="4.233cm" fo:keep-together="auto"/>
    </style:style>
    <style:style style:name="表格1.16" style:family="table-row">
      <style:table-row-properties style:min-row-height="0.942cm" fo:keep-together="auto"/>
    </style:style>
    <style:style style:name="表格1.17" style:family="table-row">
      <style:table-row-properties style:min-row-height="4.988cm" fo:keep-together="auto"/>
    </style:style>
    <style:style style:name="表格1.18" style:family="table-row">
      <style:table-row-properties style:min-row-height="4.987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12cm" fo:margin-right="0cm" fo:line-height="0.706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希朵出任務!CEDAW桌遊執行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主辦單位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3">課程(活動)名 </text:span><text:span text:style-name="T3"><text:s text:c="5"/></text:span><text:span text:style-name="T3">稱</text:span>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日期</text:p>
          </table:table-cell>
          <table:table-cell table:style-name="表格1.A1" table:number-columns-spanned="2" office:value-type="string">
            <text:p text:style-name="P20"><text:span text:style-name="T1"><text:s text:c="2"/>年 <text:s/>月 <text:s/>日</text:span></text:p>
          </table:table-cell>
          <table:covered-table-cell/>
          <table:table-cell table:style-name="表格1.A1" table:number-columns-spanned="2" office:value-type="string">
            <text:p text:style-name="P5">地點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1">參加對象</text:p>
          </table:table-cell>
          <table:table-cell table:style-name="表格1.A1" table:number-columns-spanned="9" office:value-type="string">
            <text:p text:style-name="P22"><text:span text:style-name="T3">□一般民眾</text:span></text:p>
            <text:p text:style-name="P22"><text:span text:style-name="T3">□志工</text:span></text:p>
            <text:p text:style-name="P13">□社區團體</text:p>
            <text:p text:style-name="P13">□工會</text:p>
            <text:p text:style-name="P22"><text:span text:style-name="T3">□農會</text:span></text:p>
            <text:p text:style-name="P13">□漁會</text:p>
            <text:p text:style-name="P13">□公務人員</text:p>
            <text:p text:style-name="P23"><text:span text:style-name="T3">□其他</text:span><text:span text:style-name="T5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1">參加人數</text:p>
            <text:p text:style-name="P11">（全）</text:p>
          </table:table-cell>
          <table:table-cell table:style-name="表格1.A1" table:number-columns-spanned="9" office:value-type="string">
            <text:p text:style-name="P9">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9" office:value-type="string">
            <text:p text:style-name="P9">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9" office:value-type="string">
            <text:p text:style-name="P9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課程類別</text:p>
            <text:p text:style-name="P21"><text:span text:style-name="T1">(可複選)</text:span></text:p>
          </table:table-cell>
          <table:table-cell table:style-name="表格1.B8" table:number-columns-spanned="9" office:value-type="string">
            <text:p text:style-name="P22"><text:span text:style-name="T3">□直接歧視與間接歧視</text:span></text:p>
            <text:p text:style-name="P22"><text:span text:style-name="T3">□國家義務</text:span></text:p>
            <text:p text:style-name="P22"><text:span text:style-name="T3">□暫行特別措施</text:span></text:p>
            <text:p text:style-name="P22"><text:span text:style-name="T3">□各機關業務與</text:span><text:span text:style-name="T3">CEDAW</text:span><text:span text:style-name="T3">關聯性</text:span></text:p>
            <text:p text:style-name="P22"><text:span text:style-name="T3">□一般性建議</text:span></text:p>
            <text:p text:style-name="P22"><text:span text:style-name="T3">□國家報告</text:span></text:p>
            <text:p text:style-name="P24"><text:span text:style-name="T3">□多元性別權益保障</text:span></text:p>
            <text:p text:style-name="P24"><text:span text:style-name="T3">□其他</text:span><text:span text:style-name="T5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4">講師資料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性別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5">現職</text:p>
            <text:p text:style-name="P15">單位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職稱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8">多元形式</text:p>
          </table:table-cell>
          <table:table-cell table:style-name="表格1.B8" table:number-columns-spanned="9" office:value-type="string">
            <text:p text:style-name="P24"><text:span text:style-name="T7">□小組討論 <text:s text:c="2"/>□</text:span><text:span text:style-name="T7">工作坊</text:span><text:span text:style-name="T7"> <text:s/>□</text:span><text:span text:style-name="T7">電影賞析</text:span><text:span text:style-name="T7"> <text:s/>□讀書會 <text:s/></text:span></text:p>
            <text:p text:style-name="P24"><text:span text:style-name="T7">□其他</text:span><text:span text:style-name="T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5"><text:span text:style-name="T3">課後學習回饋(滿意度調查或課後測驗)</text:span></text:p>
          </table:table-cell>
          <table:table-cell table:style-name="表格1.B8" table:number-columns-spanned="9" office:value-type="string">
            <text:p text:style-name="P24"><text:span text:style-name="T3">□是(請檢附學習回饋統計結果或滿意度調查結果) <text:s/></text:span></text:p>
            <text:p text:style-name="P24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承辦人</text:p>
            <text:p text:style-name="P14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3"><text:span text:style-name="T3">任職單 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3">聯絡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ext:soft-page-break/>
        <table:table-row table:style-name="表格1.14">
          <table:table-cell table:style-name="表格1.B8" office:value-type="string">
            <text:p text:style-name="P8">活動簡介</text:p>
            <text:p text:style-name="P19">(300字以內)</text:p>
          </table:table-cell>
          <table:table-cell table:style-name="表格1.B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8" office:value-type="string">
            <text:p text:style-name="P8">效益</text:p>
          </table:table-cell>
          <table:table-cell table:style-name="表格1.B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8" table:number-columns-spanned="10" office:value-type="string">
            <text:p text:style-name="P5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4pt" fo:font-weight="normal" style:font-size-asian="14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5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cer</meta:initial-creator>
    <meta:creation-date>2018-07-17T13:09:00</meta:creation-date>
    <dc:creator>黃郡瑩</dc:creator>
    <dc:date>2023-06-06T13:16:00</dc:date>
    <meta:editing-cycles>69</meta:editing-cycles>
    <meta:editing-duration>PT10H25M</meta:editing-duration>
    <meta:document-statistic meta:table-count="1" meta:image-count="0" meta:object-count="0" meta:page-count="2" meta:paragraph-count="51" meta:word-count="257" meta:character-count="336" meta:non-whitespace-character-count="269"/>
    <meta:generator>MODA_ODF_Application_Tools_3.5.4/3.5.4$Windows_x86 LibreOffice_project/26197fec677a214f4a49adfe2c31ece3e6a76cc0</meta:generator>
  </office:meta>
</office:document-meta>
</file>