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3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1993in"/>
    </style:style>
    <style:style style:name="TableColumn4" style:family="table-column">
      <style:table-column-properties style:column-width="0.1368in"/>
    </style:style>
    <style:style style:name="TableColumn5" style:family="table-column">
      <style:table-column-properties style:column-width="1.467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1.2555in"/>
    </style:style>
    <style:style style:name="TableColumn8" style:family="table-column">
      <style:table-column-properties style:column-width="1.3368in"/>
    </style:style>
    <style:style style:name="Table2" style:family="table">
      <style:table-properties style:width="6.6513in" style:rel-width="100%" fo:margin-left="0in" table:align="center"/>
    </style:style>
    <style:style style:name="TableRow9" style:family="table-row">
      <style:table-row-properties style:min-row-height="0.984in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line-height="115%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" style:parent-style-name="清單段落" style:family="paragraph">
      <style:paragraph-properties fo:text-align="justify" fo:line-height="115%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indent="0.3888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0.3333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3.3465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9" style:parent-style-name="清單段落" style:family="paragraph">
      <style:paragraph-properties fo:text-align="justify" fo:line-height="150%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text-align="justify" fo:line-height="150%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4" style:parent-style-name="清單段落" style:family="paragraph">
      <style:paragraph-properties fo:text-align="justify" fo:line-height="150%" fo:margin-left="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0" style:parent-style-name="清單段落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text-align="justify" fo:line-height="150%" fo:margin-left="0.2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5" style:parent-style-name="清單段落" style:family="paragraph">
      <style:paragraph-properties fo:text-align="justify" fo:line-height="150%"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6041in"/>
    </style:style>
    <style:style style:name="TableCell1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15%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31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3312in"/>
    </style:style>
    <style:style style:name="TableCell1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3" style:family="table-row">
      <style:table-row-properties style:min-row-height="0.3909in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333in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6" style:family="table-row">
      <style:table-row-properties style:min-row-height="0.8659in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67" style:parent-style-name="內文" style:family="paragraph">
      <style:paragraph-properties fo:text-indent="0.2951in"/>
    </style:style>
  </office:automatic-styles>
  <office:body>
    <office:text text:use-soft-page-breaks="true">
      <text:p text:style-name="P1">臺中市政府性別平等專區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項目</text:p>
          </table:table-cell>
          <table:table-cell table:style-name="TableCell12" table:number-columns-spanned="5">
            <text:list text:style-name="LFO1" text:continue-numbering="true">
              <text:list-item>
                <text:p text:style-name="P13"><text:span text:style-name="T14">訊息刊登</text:span><text:span text:style-name="T15">(</text:span><text:span text:style-name="T16">活動預告及事後新聞稿</text:span><text:span text:style-name="T17">)</text:span></text:p>
              </text:list-item>
              <text:list-item>
                <text:p text:style-name="P18"><text:span text:style-name="T19">平面文宣</text:span><text:span text:style-name="T20"><text:s/></text:span><text:span text:style-name="T21"><text:s/></text:span><text:span text:style-name="T22"><text:s/></text:span><text:span text:style-name="T23">□</text:span><text:span text:style-name="T24"><text:s/></text:span><text:span text:style-name="T25">影音</text:span><text:span text:style-name="T26">宣導<text:s/></text:span><text:span text:style-name="T27"><text:s text:c="2"/></text:span><text:span text:style-name="T28">□</text:span><text:span text:style-name="T29"><text:s/></text:span><text:span text:style-name="T30">活動成果</text:span></text:p>
              </text:list-item>
            </text:list>
            <text:p text:style-name="P31"><text:span text:style-name="T32">□</text:span><text:span text:style-name="T33"><text:s/></text:span><text:span text:style-name="T34">其他：</text:span><text:span text:style-name="T35"><text:s/></text:span><text:span text:style-name="T36"><text:s text:c="22"/></text:span><text:span text:style-name="T37"><text:s text:c="2"/>(</text:span><text:span text:style-name="T38">如</text:span><text:span text:style-name="T39">修改網站內容資訊</text:span><text:span text:style-name="T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刊登標題/</text:p>
            <text:p text:style-name="P44">活動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辦理單位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刊登期間</text:span></text:p>
          </table:table-cell>
          <table:table-cell table:style-name="TableCell57" table:number-columns-spanned="5">
            <text:p text:style-name="P58"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s text:c="5"/>- <text:s/></text:span><text:span text:style-name="T65"><text:s text:c="3"/></text:span><text:span text:style-name="T66">月</text:span><text:span text:style-name="T67"><text:s text:c="3"/></text:span><text:span text:style-name="T68">日</text:span></text:p>
            <text:p text:style-name="P69"><text:span text:style-name="T70">(</text:span><text:span text:style-name="T71">屬活動預告訊息，活動結束後下架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檢附資料</text:span></text:p>
          </table:table-cell>
          <table:table-cell table:style-name="TableCell77" table:number-columns-spanned="5">
            <text:p text:style-name="P78">請依刊登項檢附相關資料(可複選)：</text:p>
            <text:list text:style-name="LFO1" text:continue-numbering="true">
              <text:list-item>
                <text:p text:style-name="P79"><text:span text:style-name="T80">市府新聞網址或活動網址：</text:span><text:span text:style-name="T81"><text:s text:c="35"/></text:span></text:p>
              </text:list-item>
              <text:list-item>
                <text:p text:style-name="P82"><text:span text:style-name="T83">活動宣導及成果：</text:span></text:p>
              </text:list-item>
            </text:list>
            <text:list text:style-name="LFO6" text:continue-numbering="true">
              <text:list-item>
                <text:p text:style-name="P84"><text:span text:style-name="T85">活動主題</text:span><text:span text:style-name="T86">/</text:span><text:span text:style-name="T87">內容</text:span><text:span text:style-name="T88">簡述</text:span><text:span text:style-name="T89">：</text:span></text:p>
              </text:list-item>
            </text:list>
            <text:p text:style-name="P90"><text:s/><text:s text:c="50"/></text:p>
            <text:list text:style-name="LFO6" text:continue-numbering="true">
              <text:list-item>
                <text:p text:style-name="P91"><text:span text:style-name="T92">活動成果照片最少</text:span><text:span text:style-name="T93">6</text:span><text:span text:style-name="T94">張，請標示說明與會出席人員或照片簡述。</text:span></text:p>
              </text:list-item>
              <text:list-item>
                <text:p text:style-name="P95"><text:span text:style-name="T96">影音檔請先上架至</text:span><text:span text:style-name="T97">「</text:span><text:span text:style-name="T98">生活首都</text:span><text:span text:style-name="T99"><text:s/></text:span><text:span text:style-name="T100">臺中視界網</text:span><text:span text:style-name="T101">」</text:span><text:span text:style-name="T102">或各局處室</text:span><text:span text:style-name="T103">y</text:span><text:span text:style-name="T104">outube</text:span><text:span text:style-name="T105">頻道</text:span><text:span text:style-name="T106">，並</text:span><text:span text:style-name="T107">提供影片連結</text:span><text:span text:style-name="T108"><text:s/></text:span><text:span text:style-name="T109"><text:s text:c="21"/></text:span><text:span text:style-name="T110">。</text:span></text:p>
              </text:list-item>
            </text:list>
            <text:p text:style-name="P111"><text:span text:style-name="T112">□</text:span><text:span text:style-name="T113">其他：</text:span><text:span text:style-name="T114"><text:s text:c="2"/></text:span><text:span text:style-name="T115">　　　　　　　　　　　　　　　</text:span><text:span text:style-name="T116"><text:s/></text:span><text:span text:style-name="T11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備註</text:span></text:p>
          </table:table-cell>
          <table:table-cell table:style-name="TableCell122" table:number-columns-spanned="5">
            <text:p text:style-name="P123"><text:span text:style-name="T124">請檢視</text:span><text:span text:style-name="T125">辦理</text:span><text:span text:style-name="T126">業務中</text:span><text:span text:style-name="T127">性平活動及相關文宣</text:span><text:span text:style-name="T128">，並依此表單填列內容，</text:span><text:span text:style-name="T129">Email</text:span><text:span text:style-name="T130">至</text:span><text:span text:style-name="T131">lafee0911780819@gmail.com</text:span><text:span text:style-name="T132">，</text:span><text:span text:style-name="T133">以利刊登作業，</text:span><text:span text:style-name="T134">謝謝</text:span><text:span text:style-name="T135">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申請單位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婦女福利及性別平等科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人</text:p>
          </table:table-cell>
          <table:covered-table-cell/>
          <table:table-cell table:style-name="TableCell146">
            <text:p text:style-name="P147"><text:span text:style-name="T148">單位主管</text:span></text:p>
          </table:table-cell>
          <table:table-cell table:style-name="TableCell149">
            <text:p text:style-name="P150">承辦人</text:p>
          </table:table-cell>
          <table:table-cell table:style-name="TableCell151">
            <text:p text:style-name="P152">股長</text:p>
          </table:table-cell>
          <table:table-cell table:style-name="TableCell153">
            <text:p text:style-name="P154"><text:span text:style-name="T155">科長</text:span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*<text:s text:c="15"/>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標題2" style:display-name="標題 2" style:family="paragraph" style:default-outline-level="2">
      <style:paragraph-properties style:vertical-align="baseline">
        <style:tab-stops>
          <style:tab-stop style:type="left" style:leader-style="dotted" style:leader-text="." style:position="3.9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0.393in"/>
          <style:tab-stop style:type="left" style:leader-style="dotted" style:leader-text="." style:position="4.8923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0.6111in"/>
          <style:tab-stop style:type="left" style:position="-0.393in"/>
          <style:tab-stop style:type="left" style:leader-style="dotted" style:leader-text="." style:position="4.892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OUTLINELVL2" style:family="text">
      <style:text-properties fo:language="en" fo:country="US"/>
    </style:style>
    <style:style style:name="WW_CharOUTLINE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outline-level-style>
      <text:outline-level-style text:level="4" text:style-name="WW_CharOUTLINE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3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家瑜</meta:initial-creator>
    <dc:creator>何家瑜</dc:creator>
    <meta:creation-date>2024-02-07T05:33:00Z</meta:creation-date>
    <dc:date>2024-02-07T05:33:00Z</dc:date>
    <meta:print-date>2023-04-14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