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3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1.4673in"/>
    </style:style>
    <style:style style:name="TableColumn15" style:family="table-column">
      <style:table-column-properties style:column-width="1.2555in"/>
    </style:style>
    <style:style style:name="TableColumn16" style:family="table-column">
      <style:table-column-properties style:column-width="1.2555in"/>
    </style:style>
    <style:style style:name="TableColumn17" style:family="table-column">
      <style:table-column-properties style:column-width="1.3368in"/>
    </style:style>
    <style:style style:name="Table11" style:family="table">
      <style:table-properties style:width="6.6513in" style:rel-width="100%" fo:margin-left="0in" table:align="center"/>
    </style:style>
    <style:style style:name="TableRow18" style:family="table-row">
      <style:table-row-properties style:min-row-height="1.8506in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7" style:family="table-row">
      <style:table-row-properties style:min-row-height="0.6694in"/>
    </style:style>
    <style:style style:name="TableCell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3" style:family="table-row">
      <style:table-row-properties style:min-row-height="0.6694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9" style:family="table-row">
      <style:table-row-properties style:min-row-height="3.425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115%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top="0.1666in" fo:line-height="115%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4" style:parent-style-name="清單段落" style:family="paragraph">
      <style:paragraph-properties fo:text-align="justify" fo:line-height="115%" fo:margin-left="0.4298in" fo:text-indent="-0.20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5" style:parent-style-name="清單段落" style:family="paragraph">
      <style:paragraph-properties fo:text-align="justify" fo:line-height="115%" fo:margin-left="0.24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清單段落" style:family="paragraph">
      <style:paragraph-properties fo:text-align="justify" fo:line-height="115%" fo:margin-left="0.24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family="paragraph">
      <style:paragraph-properties fo:text-align="justify" fo:line-height="115%" fo:margin-left="0.4298in" fo:text-indent="-0.207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0" style:parent-style-name="清單段落" style:family="paragraph">
      <style:paragraph-properties fo:text-align="justify" fo:line-height="115%" fo:margin-left="0.4298in" fo:text-indent="-0.20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1666in" fo:line-height="115%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5" style:family="table-row">
      <style:table-row-properties style:min-row-height="0.7479in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8" style:parent-style-name="內文" style:family="paragraph">
      <style:paragraph-properties fo:text-align="justify" fo:line-height="115%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3.3256in"/>
    </style:style>
    <style:style style:name="TableColumn150" style:family="table-column">
      <style:table-column-properties style:column-width="3.3256in"/>
    </style:style>
    <style:style style:name="Table148" style:family="table">
      <style:table-properties style:width="6.6513in" fo:margin-left="0in" table:align="left"/>
    </style:style>
    <style:style style:name="TableRow151" style:family="table-row">
      <style:table-row-properties style:min-row-height="2.3625in"/>
    </style:style>
    <style:style style:name="TableCell1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1" style:family="table-row">
      <style:table-row-properties style:min-row-height="2.3625in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71" style:family="table-row">
      <style:table-row-properties style:min-row-height="2.3625in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76" style:family="table-row">
      <style:table-row-properties style:min-row-height="0.5902in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1" style:parent-style-name="內文" style:family="paragraph">
      <style:paragraph-properties fo:text-indent="0.2951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0"/></text:span><text:span text:style-name="T3">臺中市政府</text:span><text:span text:style-name="T4">性別平等專區</text:span><text:span text:style-name="T5">申請單</text:span><text:span text:style-name="T6"><text:s text:c="6"/></text:span><text:span text:style-name="T7"><text:s/></text:span><text:span text:style-name="T8"><text:s/>(113.05.27</text:span><text:span text:style-name="T9">奉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項目</text:p>
            <text:p text:style-name="P21">(可複選)</text:p>
          </table:table-cell>
          <table:table-cell table:style-name="TableCell22" table:number-columns-spanned="5">
            <text:p text:style-name="P23">□性平公告欄-訊息公告(活動預告及事後新聞稿)</text:p>
            <text:p text:style-name="P24">□性平宣導-平面文宣</text:p>
            <text:p text:style-name="P25">□性平宣導-影音宣導</text:p>
            <text:p text:style-name="P26">□性平宣導-宣導成果</text:p>
            <text:p text:style-name="P27">□專區首頁大banner(尺寸596*452)</text:p>
            <text:p text:style-name="P28"><text:span text:style-name="T29">□</text:span><text:span text:style-name="T30">其他：</text:span><text:span text:style-name="T31"><text:s/></text:span><text:span text:style-name="T32"><text:s text:c="22"/></text:span><text:span text:style-name="T33"><text:s/></text:span><text:span text:style-name="T34">(</text:span><text:span text:style-name="T35">如</text:span><text:span text:style-name="T36">修改網站內容資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刊登標題/</text:p>
            <text:p text:style-name="P40">活動名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辦理單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刊登期間</text:p>
          </table:table-cell>
          <table:table-cell table:style-name="TableCell51" table:number-columns-spanned="5">
            <text:p text:style-name="P52"><text:s text:c="3"/>年 <text:s text:c="2"/>月 <text:s text:c="2"/>日<text:s text:c="3"/><text:s/>-<text:s text:c="3"/>月<text:s text:c="3"/>日</text:p>
            <text:p text:style-name="P53"><text:span text:style-name="T54">註：</text:span><text:span text:style-name="T55">屬活動預告訊息，</text:span><text:span text:style-name="T56">請設定</text:span><text:span text:style-name="T57">活動結束後下架</text:span><text:span text:style-name="T5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檢附資料</text:p>
            <text:p text:style-name="P62">(可複選)</text:p>
          </table:table-cell>
          <table:table-cell table:style-name="TableCell63" table:number-columns-spanned="5">
            <text:p text:style-name="P64">請依刊登項檢附相關資料：</text:p>
            <text:p text:style-name="P65"><text:span text:style-name="T66">□</text:span><text:span text:style-name="T67">市府新聞網址或活動網址：</text:span><text:span text:style-name="T68"><text:s text:c="9"/></text:span><text:span text:style-name="T69"><text:s text:c="6"/></text:span><text:span text:style-name="T70"><text:s text:c="15"/></text:span><text:span text:style-name="T71"><text:s/></text:span><text:span text:style-name="T72"><text:s text:c="3"/></text:span></text:p>
            <text:p text:style-name="P73">□活動宣導或成果：</text:p>
            <text:list text:style-name="LFO6" text:continue-numbering="true">
              <text:list-item>
                <text:p text:style-name="P74">活動主題/內容簡述：</text:p>
              </text:list-item>
            </text:list>
            <text:p text:style-name="P75"><text:span text:style-name="T76"><text:s text:c="57"/></text:span></text:p>
            <text:p text:style-name="P77"><text:span text:style-name="T78"><text:s text:c="57"/></text:span></text:p>
            <text:list text:style-name="LFO6" text:continue-numbering="true">
              <text:list-item>
                <text:p text:style-name="P79">活動海報或照片：請標示與會出席人員或照片說明，格式詳附件。</text:p>
              </text:list-item>
              <text:list-item>
                <text:p text:style-name="P80"><text:span text:style-name="T81">影片連結</text:span><text:span text:style-name="T82">：</text:span><text:span text:style-name="T83"><text:s text:c="42"/></text:span></text:p>
              </text:list-item>
            </text:list>
            <text:p text:style-name="P84"><text:span text:style-name="T85">□</text:span><text:span text:style-name="T86">其他：</text:span><text:span text:style-name="T87"><text:s text:c="2"/></text:span><text:span text:style-name="T88">　　　　　　　　　</text:span><text:span text:style-name="T89"><text:s text:c="7"/></text:span><text:span text:style-name="T90">　　</text:span><text:span text:style-name="T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5">
            <text:p text:style-name="P96"><text:span text:style-name="T97">請依此表單填列內容，</text:span><text:span text:style-name="T98">核章後</text:span><text:span text:style-name="T99">Email</text:span><text:span text:style-name="T100">掃描檔</text:span><text:span text:style-name="T101">至</text:span><text:span text:style-name="T102">承辦人信箱</text:span><text:span text:style-name="T103">yee37629</text:span><text:span text:style-name="T104">@gmail.com</text:span><text:span text:style-name="T105">，</text:span><text:span text:style-name="T106">以利刊登作業，</text:span><text:span text:style-name="T107">謝謝</text:span><text:span text:style-name="T108">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申請單位</text:p>
          </table:table-cell>
          <table:covered-table-cell/>
          <table:covered-table-cell/>
          <table:table-cell table:style-name="TableCell112" table:number-columns-spanned="3">
            <text:p text:style-name="P113">婦女福利及性別平等科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</text:p>
          </table:table-cell>
          <table:covered-table-cell/>
          <table:table-cell table:style-name="TableCell117">
            <text:p text:style-name="P118">單位主管</text:p>
          </table:table-cell>
          <table:table-cell table:style-name="TableCell119">
            <text:p text:style-name="P120">承辦人</text:p>
          </table:table-cell>
          <table:table-cell table:style-name="TableCell121">
            <text:p text:style-name="P122">股長</text:p>
          </table:table-cell>
          <table:table-cell table:style-name="TableCell123">
            <text:p text:style-name="P124">科長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*<text:s text:c="15"/>*</text:p>
      <text:soft-page-break/>
      <text:p text:style-name="P137">附件、活動照片及說明</text:p>
      <text:p text:style-name="P138"><text:span text:style-name="T139">註：刊登「</text:span><text:span text:style-name="T140">性平宣導-</text:span><text:span text:style-name="T141">宣導</text:span><text:span text:style-name="T142">成果</text:span><text:span text:style-name="T143">」，</text:span><text:span text:style-name="T144">請擇一</text:span><text:span text:style-name="T145">作</text:span><text:span text:style-name="T146">為封面照片</text:span><text:span text:style-name="T147">。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bottom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0pt" fo:hyphenate="false"/>
    </style:style>
    <style:style style:name="標題2" style:display-name="標題 2" style:family="paragraph" style:default-outline-level="2">
      <style:paragraph-properties style:vertical-align="baseline">
        <style:tab-stops>
          <style:tab-stop style:type="left" style:leader-style="dotted" style:leader-text="." style:position="3.986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3" style:display-name="標題 3" style:family="paragraph" style:parent-style-name="標題2" style:default-outline-level="3">
      <style:paragraph-properties>
        <style:tab-stops>
          <style:tab-stop style:type="left" style:position="-0.393in"/>
          <style:tab-stop style:type="left" style:leader-style="dotted" style:leader-text="." style:position="4.8923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>
        <style:tab-stops>
          <style:tab-stop style:type="left" style:position="-0.6111in"/>
          <style:tab-stop style:type="left" style:position="-0.393in"/>
          <style:tab-stop style:type="left" style:leader-style="dotted" style:leader-text="." style:position="4.892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fo:font-weight="bold" style:font-weight-asian="bold" fo:font-style="normal" style:font-style-asian="normal" style:use-window-font-color="true" fo:font-size="16pt" style:font-size-asian="16pt"/>
    </style:style>
    <style:style style:name="WW_CharOUTLINELVL2" style:family="text">
      <style:text-properties fo:language="en" fo:country="US"/>
    </style:style>
    <style:style style:name="WW_CharOUTLINE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outline-level-style>
      <text:outline-level-style text:level="4" text:style-name="WW_CharOUTLINE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outline-level-style>
      <text:outline-level-style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style:use-window-font-color="true" fo:font-size="16pt" style:font-size-asian="16pt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3784in" text:min-label-width="0.3152in" text:list-level-position-and-space-mode="label-alignment">
          <style:list-level-label-alignment text:label-followed-by="nothing" fo:margin-left="1.6937in" fo:text-indent="-0.3152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text:style-name="WW_CharLFO3LVL4" style:num-suffix="、" style:num-format="1">
        <style:list-level-properties text:space-before="0.2958in" text:min-label-width="0.4916in" text:list-level-position-and-space-mode="label-alignment">
          <style:list-level-label-alignment text:label-followed-by="nothing" fo:margin-left="0.7875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家瑜</meta:initial-creator>
    <dc:creator>李霈薇</dc:creator>
    <meta:creation-date>2024-08-16T07:42:00Z</meta:creation-date>
    <dc:date>2024-08-16T07:42:00Z</dc:date>
    <meta:print-date>2024-08-16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