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left="0.2958in" fo:margin-right="0.38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" style:parent-style-name="清單段落" style:list-style-name="LFO23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1" style:parent-style-name="清單段落" style:list-style-name="LFO24" style:family="paragraph">
      <style:paragraph-properties fo:margin-top="0.1666in" fo:margin-bottom="0in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olumn13" style:family="table-column">
      <style:table-column-properties style:column-width="5.1152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1.2791in"/>
    </style:style>
    <style:style style:name="Table12" style:family="table">
      <style:table-properties style:width="7.084in" fo:margin-left="0in" table:align="left"/>
    </style:style>
    <style:style style:name="TableRow16" style:family="table-row">
      <style:table-row-properties style:min-row-height="0.2527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7" style:parent-style-name="清單段落" style:family="paragraph">
      <style:paragraph-properties style:punctuation-wrap="simple" style:text-autospace="none" fo:text-align="justify" fo:margin-bottom="0in" fo:margin-left="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53" style:parent-style-name="清單段落" style:list-style-name="LFO23" style:family="paragraph">
      <style:paragraph-properties fo:margin-top="0.166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54" style:parent-style-name="清單段落" style:list-style-name="LFO25" style:family="paragraph">
      <style:paragraph-properties fo:margin-top="0.1666in" fo:margin-bottom="0in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olumn56" style:family="table-column">
      <style:table-column-properties style:column-width="5.1152in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1.2791in"/>
    </style:style>
    <style:style style:name="Table55" style:family="table">
      <style:table-properties style:width="7.084in" fo:margin-left="0in" table:align="left"/>
    </style:style>
    <style:style style:name="TableRow59" style:family="table-row">
      <style:table-row-properties style:min-row-height="0.2631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style:line-height-at-least="0.0833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style:line-height-at-least="0.0833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style:line-height-at-least="0.0833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17" style:family="paragraph">
      <style:paragraph-properties fo:text-align="justify" fo:margin-bottom="0in" style:line-height-at-least="0.0833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style:line-height-at-least="0.0833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style:line-height-at-least="0.0833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7" style:family="paragraph">
      <style:paragraph-properties fo:text-align="justify" fo:margin-bottom="0in" style:line-height-at-least="0.0833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style:line-height-at-least="0.0833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style:line-height-at-least="0.0833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7" style:family="paragraph">
      <style:paragraph-properties fo:text-align="justify" fo:margin-bottom="0in" style:line-height-at-least="0.0833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style:line-height-at-least="0.0833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style:line-height-at-least="0.0833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88" style:parent-style-name="清單段落" style:list-style-name="LFO25" style:family="paragraph">
      <style:paragraph-properties fo:margin-top="0.1666in" fo:margin-bottom="0in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olumn90" style:family="table-column">
      <style:table-column-properties style:column-width="5.1152in"/>
    </style:style>
    <style:style style:name="TableColumn91" style:family="table-column">
      <style:table-column-properties style:column-width="0.6895in"/>
    </style:style>
    <style:style style:name="TableColumn92" style:family="table-column">
      <style:table-column-properties style:column-width="1.2791in"/>
    </style:style>
    <style:style style:name="Table89" style:family="table">
      <style:table-properties style:width="7.084in" fo:margin-left="0in" table:align="left"/>
    </style:style>
    <style:style style:name="TableRow93" style:family="table-row">
      <style:table-row-properties style:min-row-height="0.2638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29" style:parent-style-name="清單段落" style:list-style-name="LFO25" style:family="paragraph">
      <style:paragraph-properties fo:break-before="page" fo:margin-top="0.1666in" fo:margin-bottom="0in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30" style:parent-style-name="清單段落" style:list-style-name="LFO25" style:family="paragraph">
      <style:paragraph-properties fo:margin-top="0.1666in" fo:margin-bottom="0in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olumn132" style:family="table-column">
      <style:table-column-properties style:column-width="5.1152in" style:use-optimal-column-width="false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1.2791in" style:use-optimal-column-width="false"/>
    </style:style>
    <style:style style:name="Table131" style:family="table">
      <style:table-properties style:width="7.084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19" style:family="paragraph">
      <style:paragraph-properties fo:text-align="justify"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19" style:family="paragraph">
      <style:paragraph-properties fo:text-align="justify" fo:margin-bottom="0in" fo:margin-left="0.2152in" fo:text-indent="-0.215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19" style:family="paragraph">
      <style:paragraph-properties fo:text-align="justify"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19" style:family="paragraph">
      <style:paragraph-properties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3" style:parent-style-name="清單段落" style:list-style-name="LFO23" style:family="paragraph">
      <style:paragraph-properties fo:margin-top="0.1666in"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5" style:parent-style-name="清單段落" style:list-style-name="LFO12" style:family="paragraph">
      <style:paragraph-properties fo:margin-left="0.7875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6" style:parent-style-name="清單段落" style:list-style-name="LFO12" style:family="paragraph">
      <style:paragraph-properties fo:margin-left="0.7875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7" style:parent-style-name="清單段落" style:list-style-name="LFO12" style:family="paragraph">
      <style:paragraph-properties fo:margin-left="0.7875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8" style:parent-style-name="清單段落" style:list-style-name="LFO14" style:family="paragraph">
      <style:paragraph-properties fo:margin-left="0.9847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9" style:parent-style-name="清單段落" style:list-style-name="LFO14" style:family="paragraph">
      <style:paragraph-properties fo:margin-left="0.9847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80" style:parent-style-name="清單段落" style:list-style-name="LFO14" style:family="paragraph">
      <style:paragraph-properties fo:margin-left="0.9847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81" style:parent-style-name="清單段落" style:list-style-name="LFO14" style:family="paragraph">
      <style:paragraph-properties fo:margin-left="0.9847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82" style:parent-style-name="清單段落" style:list-style-name="LFO14" style:family="paragraph">
      <style:paragraph-properties fo:margin-left="0.9847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83" style:parent-style-name="清單段落" style:list-style-name="LFO23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margin-left="0.393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fo:line-height="112%"/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line-height="112%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fo:line-height="112%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112%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fo:line-height="112%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line-height="112%"/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P197" style:parent-style-name="內文" style:family="paragraph">
      <style:paragraph-properties fo:margin-left="0.393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性別友善店家招募申請表</text:p>
      <text:p text:style-name="P2">為推廣性別友善理念，臺中市政府社會局邀請本市在地店家，共同營造性別友善環境，尊重員工與顧客的個別差異，落實性別平等。</text:p>
      <text:list text:style-name="LFO23" text:continue-numbering="true">
        <text:list-item>
          <text:p text:style-name="P3"><text:span text:style-name="T4"><draw:frame draw:z-index="251665408" draw:id="id0" draw:style-name="a0" draw:name="文字方塊 2" text:anchor-type="paragraph" svg:x="6.02014in" svg:y="0.16944in" svg:width="1.14583in" svg:height="0.25694in" style:rel-width="scale" style:rel-height="scale"><draw:text-box><text:p text:style-name="內文"><text:span text:style-name="T5">11</text:span><text:span text:style-name="T6">5</text:span><text:span text:style-name="T7">年</text:span><text:span text:style-name="T8">2</text:span><text:span text:style-name="T9">月修訂</text:span></text:p></draw:text-box><svg:title/><svg:desc/></draw:frame></text:span><text:span text:style-name="T10">必要項目</text:span></text:p>
        </text:list-item>
      </text:list>
      <text:list text:style-name="LFO24" text:continue-numbering="true">
        <text:list-item>
          <text:p text:style-name="P11">性別友善(需全數符合)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內容</text:p>
          </table:table-cell>
          <table:table-cell table:style-name="TableCell19">
            <text:p text:style-name="P20"><text:span text:style-name="T21">勾選</text:span>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list text:style-name="LFO16" text:continue-numbering="true">
              <text:list-item>
                <text:p text:style-name="P26">同意遵守《消除對婦女一切形式歧視公約》(CEDAW)、</text:p>
              </text:list-item>
            </text:list>
            <text:p text:style-name="P27">《性別平等工作法》及《性騷擾防治法》等相關法律規範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6" text:continue-numbering="true">
              <text:list-item>
                <text:p text:style-name="P34">店家實體場域(含攤位)、網站或各式社群宣導媒介(Facebook、Instagram等)可張貼或刊登性別友善店家標章LOGO。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6" text:continue-numbering="true">
              <text:list-item>
                <text:p text:style-name="P41">店家在圖文及影像宣傳中，不使用強調性別特徵、性別物化或帶有性暗示的文字內容。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6" text:continue-numbering="true">
              <text:list-item>
                <text:p text:style-name="P48">店家能夠尊重不同性別、性別特徵、性別特質、性別認同、性傾向之顧客、服務對象與工作人員。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23" text:continue-numbering="true">
        <text:list-item>
          <text:p text:style-name="P53">加值項目</text:p>
        </text:list-item>
      </text:list>
      <text:list text:style-name="LFO25" text:continue-numbering="true">
        <text:list-item>
          <text:p text:style-name="P54">月經友善(需符合至少2項)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內容</text:p>
          </table:table-cell>
          <table:table-cell table:style-name="TableCell62">
            <text:p text:style-name="P63"><text:span text:style-name="T64">勾選</text:span>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list text:style-name="LFO17" text:continue-numbering="true">
              <text:list-item>
                <text:p text:style-name="P69">提供生理用品，給顧客、空間使用者或任何需要的人。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7" text:continue-numbering="true">
              <text:list-item>
                <text:p text:style-name="P76">提供腰部靠枕或熱敷袋。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7" text:continue-numbering="true">
              <text:list-item>
                <text:p text:style-name="P83">提供適合經期時之餐點、飲品。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list text:style-name="LFO25" text:continue-numbering="true">
        <text:list-item>
          <text:p text:style-name="P88">空間友善(需符合至少2項)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目內容</text:p>
          </table:table-cell>
          <table:table-cell table:style-name="TableCell96">
            <text:p text:style-name="P97"><text:span text:style-name="T98">勾選</text:span>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list text:style-name="LFO18" text:continue-numbering="true">
              <text:list-item>
                <text:p text:style-name="P103">設置性別友善廁所，廁內具不同類型便器，並採用非二元性別圖示。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8" text:continue-numbering="true">
              <text:list-item>
                <text:p text:style-name="P110">指引或標語無性別排除之意涵(例如:兩性、媽媽教室、婦幼停車格等)。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8" text:continue-numbering="true">
              <text:list-item>
                <text:p text:style-name="P117">提供不分性別皆可使用之兒童友善措施。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8" text:continue-numbering="true">
              <text:list-item>
                <text:p text:style-name="P124">提供不分性別皆可使用之無障礙友善措施。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list text:style-name="LFO25" text:continue-numbering="true">
        <text:list-item>
          <text:p text:style-name="P129"/>
        </text:list-item>
        <text:list-item>
          <text:p text:style-name="P130">其他福利及服務措施(選填)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項目內容</text:p>
          </table:table-cell>
          <table:table-cell table:style-name="TableCell138">
            <text:p text:style-name="P139"><text:span text:style-name="T140">勾選</text:span>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list text:style-name="LFO19" text:continue-numbering="true">
              <text:list-item>
                <text:p text:style-name="P145">提供不利處境者就業(例如:高齡者、身心障礙者等)。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9" text:continue-numbering="true">
              <text:list-item>
                <text:p text:style-name="P152"><text:span text:style-name="T153">配合本府主動發送性平相關資訊供民眾參考</text:span><text:span text:style-name="T154">。</text:span>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9" text:continue-numbering="true">
              <text:list-item>
                <text:p text:style-name="P161">辦理員工性別意識培力教育訓練，或參與本府性別議題相關活動。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9" text:continue-numbering="true">
              <text:list-item>
                <text:p text:style-name="P168">其他：_____________________________________________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list text:style-name="LFO23" text:continue-numbering="true">
        <text:list-item>
          <text:p text:style-name="P173"><text:span text:style-name="T174">其他事項</text:span></text:p>
        </text:list-item>
      </text:list>
      <text:list text:style-name="LFO12" text:continue-numbering="true">
        <text:list-item>
          <text:p text:style-name="P175">店家通過審核後，始得於店家場域及社群媒體使用友善認證項目之「臺中市性別友善店家標章」，並同意公告至臺中市政府性別平等專區網站。</text:p>
        </text:list-item>
        <text:list-item>
          <text:p text:style-name="P176">審核通過之店家，需接受本局不定期追蹤訪視，以及配合相關推廣之義務。</text:p>
        </text:list-item>
        <text:list-item>
          <text:p text:style-name="P177">若店家涉及以下情事，經查證後，予以終止合作並除名：</text:p>
        </text:list-item>
      </text:list>
      <text:list text:style-name="LFO14" text:continue-numbering="true">
        <text:list-item>
          <text:p text:style-name="P178">停業、歇業或其他因素等申請退出性別友善店家。</text:p>
        </text:list-item>
        <text:list-item>
          <text:p text:style-name="P179">營業地址或服務區域遷至臺中市以外縣市。</text:p>
        </text:list-item>
        <text:list-item>
          <text:p text:style-name="P180">負責人涉及性騷擾、性侵害、家庭暴力等行為。</text:p>
        </text:list-item>
        <text:list-item>
          <text:p text:style-name="P181">違反《性別平等工作法》或《性別平等教育法》等相關法令。</text:p>
        </text:list-item>
        <text:list-item>
          <text:p text:style-name="P182">其他經專家諮詢會議審查不符性別友善項目認證之情事。<text:line-break/></text:p>
        </text:list-item>
      </text:list>
      <text:list text:style-name="LFO23" text:continue-numbering="true">
        <text:list-item>
          <text:p text:style-name="P183">簽署確認</text:p>
        </text:list-item>
      </text:list>
      <text:p text:style-name="P184"><text:span text:style-name="T185"><draw:frame draw:z-index="251661312" draw:id="id1" draw:style-name="a1" draw:name="文字方塊 2" text:anchor-type="paragraph" svg:x="1.37083in" svg:y="0.63125in" svg:width="0.35764in" svg:height="3in" style:rel-width="scale" style:rel-height="scale"><draw:text-box><text:p text:style-name="P186">：</text:p><text:p text:style-name="P187"><text:span text:style-name="T188">：</text:span></text:p><text:p text:style-name="P189"><text:span text:style-name="T190">：</text:span></text:p><text:p text:style-name="P191"><text:span text:style-name="T192">：</text:span></text:p><text:p text:style-name="P193"><text:span text:style-name="T194">：</text:span></text:p><text:p text:style-name="P195">：</text:p></draw:text-box><svg:title/><svg:desc/></draw:frame></text:span><text:span text:style-name="T196">聲明：本店家確認上述所勾選的性別友善認證項目均符合真實情況，並願意遵守相關規範，若經查證不符，願承擔相關責任及後果。</text:span></text:p>
      <text:p text:style-name="P197"><text:span text:style-name="T198"><draw:frame draw:z-index="251659264" draw:id="id2" draw:style-name="a2" draw:name="文字方塊 2" text:anchor-type="paragraph" svg:x="0.27708in" svg:y="0.02847in" svg:width="1.19444in" svg:height="3.02778in" style:rel-width="scale" style:rel-height="scale"><draw:text-box><text:p text:style-name="P199">店家名稱</text:p><text:p text:style-name="P200">負責人姓名</text:p><text:p text:style-name="P201">聯絡人姓名</text:p><text:p text:style-name="P202">聯絡電話</text:p><text:p text:style-name="P203">電子郵件</text:p><text:p text:style-name="P204">店家地址</text:p></draw:text-box><svg:title/><svg:desc/></draw:frame></text:span><text:span text:style-name="T205"><draw:frame draw:z-index="251663360" draw:id="id3" draw:style-name="a3" draw:name="文字方塊 2" text:anchor-type="paragraph" svg:x="-0.04752in" svg:y="4.25516in" svg:width="7.03542in" svg:height="0.41042in" style:rel-width="scale" style:rel-height="scale"><draw:text-box><text:p text:style-name="P206"><text:span text:style-name="T207">中華民國　年　月　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3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李霈薇</dc:creator>
    <meta:creation-date>2026-02-23T10:19:00Z</meta:creation-date>
    <dc:date>2026-02-23T10:19:00Z</dc:date>
    <meta:print-date>2026-02-05T07:4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4" meta:character-count="1033" meta:row-count="7" meta:non-whitespace-character-count="881"/>
  </office:meta>
</office:document-meta>
</file>